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en vergroten van dakkapel aan de voorgevel  aan de Jan Steenstraat 34, 8932 EB Leeuwarden (OV-2025-0340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en vergroten van dakkapel aan de voorgevel  aan de Jan Steenstraat 34, 8932 EB Leeuwarden. Bij ons geregistreerd onder kenmerk: OV-2025-0340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2-2025. De gemeente Leeuwarden neemt daarover waarschijnlijk voor 28-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98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49</meta:user-defined>
    <dc:language>nl</dc:language>
    <meta:user-defined meta:name="OVERHEIDop.locatietype/OVERHEIDop.gebiedsmarkering">Punt</meta:user-defined>
    <meta:user-defined meta:name="DC.title">Aanvraag omgevingsvergunning voor het vervangen en vergroten van dakkapel aan de voorgevel  aan de Jan Steenstraat 34, 8932 EB Leeuwarden (OV-2025-034049)</meta:user-defined>
    <meta:user-defined meta:name="DCTERMS.W3CDTF/DCTERMS.available">2025-12-05</meta:user-defined>
    <meta:user-defined meta:name="DCTERMS.W3CDTF/OVERHEIDop.jaargang">2025</meta:user-defined>
    <meta:user-defined meta:name="OVERHEIDop.publicationIssue">529878</meta:user-defined>
    <meta:user-defined meta:name="OVERHEIDop.GmbID/DC.identifier">gmb-2025-529878</meta:user-defined>
    <meta:user-defined meta:name="OVERHEIDop.versieInformatie"/>
  </office:meta>
</office:document-meta>
</file>