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het dak, Ramstraat 35, 3581HE Utrecht, GU-Z2025-003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35, 3581HE Utrecht</text:p>
            <text:p text:style-name="common-al">GU-Z2025-0034763</text:p>
            <text:p text:style-name="common-al">Toelichting: het plaatsen van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4763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Verleende Omgevingsvergunning, het plaatsen van zonnepanelen op het dak, Ramstraat 35, 3581HE Utrecht, GU-Z2025-0034763</meta:user-defined>
    <meta:user-defined meta:name="OVERHEIDop.datumEindeReactietermijn">2026-01-14</meta:user-defined>
    <meta:user-defined meta:name="OVERHEIDop.terinzageleggingBG">https://jeleefomgeving.nl/inzien/002220647/020f864f-d243-4fcc-bda4-3ee76c989aa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73</meta:user-defined>
    <meta:user-defined meta:name="OVERHEIDop.GmbID/DC.identifier">gmb-2025-529873</meta:user-defined>
    <meta:user-defined meta:name="OVERHEIDop.versieInformatie"/>
  </office:meta>
</office:document-meta>
</file>