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fdstraat 212 6024AB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2-12-2025 een aanvraag omgevingsvergunning ontvangen.</text:p>
            <text:p text:style-name="common-al">Het betreft een aanvraag op locatie Hoofdstraat 212 6024AB Budel-Dorplein met omschrijving Herbestemming school naar tijdelijk wonen.</text:p>
            <text:p text:style-name="common-al">De zaak is geregistreerd onder nummer 428270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2986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6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6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28270</meta:user-defined>
    <meta:user-defined meta:name="DCTERMS.abstract">Herbestemming school naar tijdelijk wonen Hoofdstraat 212 Budel-Dorplein - DSO  2025120200836 - zaak 428270 - uw ref. 25-017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ofdstraat 212 6024AB Budel-Dorplei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868</meta:user-defined>
    <meta:user-defined meta:name="OVERHEIDop.GmbID/DC.identifier">gmb-2025-529868</meta:user-defined>
    <meta:user-defined meta:name="OVERHEIDop.versieInformatie"/>
  </office:meta>
</office:document-meta>
</file>