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legaliseren van het bouwen van 2 bergingen aansluitend aan de kelder van het strandpaviljoen met verlengd terras op de begane grond in afwijking van de 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bouwen van 2 bergingen aansluitend aan de kelder van het strandpaviljoen met verlengd terras op de begane grond in afwijking van de reeds de verleende vergunning met zaaknummer 1045301 op het adres Voskuil 3, 5131 PE Alphen, Maastrichtsebaan 1, 5131 NZ Alphen,  (APN03) A 1335. Verzenddatum besluit 03-12-2025 (112639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2986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6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6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397</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Besluit omgevingsvergunning is verleend, het legaliseren van het bouwen van 2 bergingen aansluitend aan de kelder van het strandpaviljoen met verlengd terras op de begane grond in afwijking van de ree</meta:user-defined>
    <meta:user-defined meta:name="DCTERMS.W3CDTF/DCTERMS.available">2025-12-05</meta:user-defined>
    <meta:user-defined meta:name="DCTERMS.W3CDTF/OVERHEIDop.jaargang">2025</meta:user-defined>
    <meta:user-defined meta:name="OVERHEIDop.publicationIssue">529864</meta:user-defined>
    <meta:user-defined meta:name="OVERHEIDop.GmbID/DC.identifier">gmb-2025-529864</meta:user-defined>
    <meta:user-defined meta:name="OVERHEIDop.versieInformatie"/>
  </office:meta>
</office:document-meta>
</file>