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in bodem, locatie Lanterdweg te Kessel-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6 november 2025 een melding ontvangen voor het graven in de bodem op de locatie Lanterdweg te Kessel-Eik. De melding is ingediend in het kader van het Besluit activiteiten leefomgeving. De melding is geregistreerd onder zaaknummer Z2025-00014026.</text:p>
            <text:p text:style-name="common-al">Een melding in het kader van Besluit activiteiten leefomgeving (BAL) betreft uitsluitend een kennisgeving. Er is geen mogelijkheid om tegen een melding bezwaar te maken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14026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2986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6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6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Z2025-00014026</meta:user-defined>
    <meta:user-defined meta:name="DCTERMS.abstract">Betreft: Melding op locatie Lanterdweg Kessel</meta:user-defined>
    <dc:language>nl</dc:language>
    <meta:user-defined meta:name="OVERHEIDop.locatietype/OVERHEIDop.gebiedsmarkering">Vlak</meta:user-defined>
    <meta:user-defined meta:name="DC.title">Melding graven in bodem, locatie Lanterdweg te Kessel-Eik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861</meta:user-defined>
    <meta:user-defined meta:name="OVERHEIDop.GmbID/DC.identifier">gmb-2025-529861</meta:user-defined>
    <meta:user-defined meta:name="OVERHEIDop.versieInformatie"/>
  </office:meta>
</office:document-meta>
</file>