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gevel, Doezastraat 1B 2311GZ Leiden, Doezastraat 1C 2311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243</text:p>
            <text:p text:style-name="common-al">
            <text:span text:style-name="nadrukvet">Ingekomen:</text:span> 27-11-2025</text:p>
            <text:p text:style-name="common-al">
            <text:span text:style-name="nadrukvet">Locatie:</text:span> Doezastraat 1B 2311GZ Leiden, Doezastraat 1C 2311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243" xlink:type="simple">publicatiesomgevingsvergunningen@leiden.nl</text:a> de volgende gegevens:</text:p>
            <text:p text:style-name="common-al">-het kenmerk van de aanvraag: Z/25/39222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8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243</meta:user-defined>
    <meta:user-defined meta:name="DCTERMS.abstract">restaurati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stauratie gevel, Doezastraat 1B 2311GZ Leiden, Doezastraat 1C 2311GZ Leid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9860</meta:user-defined>
    <meta:user-defined meta:name="OVERHEIDop.GmbID/DC.identifier">gmb-2025-529860</meta:user-defined>
    <meta:user-defined meta:name="OVERHEIDop.versieInformatie"/>
  </office:meta>
</office:document-meta>
</file>