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liebollen bakken voor de buurt, Valkkooglaan 86, 1705 A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liebollen bakken voor de buurt</text:p>
            <text:p text:style-name="common-al">Datum activiteit: 31 december 2025 van 12.00 uur tot en met 21.00 uur.</text:p>
            <text:p text:style-name="common-al">Locatie: Valkkooglaan 86, 1705 AR Heerhugowaard</text:p>
            <text:p text:style-name="common-al">Ontvangen op: 02-12-2025</text:p>
            <text:p text:style-name="common-al">Zaaknummer: 11959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98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5999</meta:user-defined>
    <dc:language>nl</dc:language>
    <meta:user-defined meta:name="OVERHEIDop.locatietype/OVERHEIDop.gebiedsmarkering">Punt</meta:user-defined>
    <meta:user-defined meta:name="DC.title">Kennisgeving ontvangst aanvraag evenementenvergunning, Oliebollen bakken voor de buurt, Valkkooglaan 86, 1705 AR Heerhugo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58</meta:user-defined>
    <meta:user-defined meta:name="OVERHEIDop.GmbID/DC.identifier">gmb-2025-529858</meta:user-defined>
    <meta:user-defined meta:name="OVERHEIDop.versieInformatie"/>
  </office:meta>
</office:document-meta>
</file>