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Giessen 23, Hoornaar, zaaknummer OMG-2025-1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983-20-00001</text:p>
            <text:p text:style-name="common-al">Voor het: nieuw bouwen van een bijgebouw</text:p>
            <text:p text:style-name="common-al"/>
            <text:p text:style-name="common-al">
            <text:span text:style-name="nadrukvet">Locatie: Lage Giessen 23, Hoornaar</text:span>
          </text:p>
            <text:p text:style-name="common-al">Datum ontvangst: 1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985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83</meta:user-defined>
    <meta:user-defined meta:name="DCTERMS.abstract">Gemeente - aanvr. beschikking behandelen - nieuw bouwen van een bijgebouw - Lage Giessen 23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Lage Giessen 23, Hoornaar, zaaknummer OMG-2025-1983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55</meta:user-defined>
    <meta:user-defined meta:name="OVERHEIDop.GmbID/DC.identifier">gmb-2025-529855</meta:user-defined>
    <meta:user-defined meta:name="OVERHEIDop.versieInformatie"/>
  </office:meta>
</office:document-meta>
</file>