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innaeuslaan 10 2012PP Haarlem, 0392-2025-0126110, het realiseren van een parkeerplaats met uitweg op eigen terrein,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8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110</meta:user-defined>
    <meta:user-defined meta:name="DCTERMS.abstract">het realiseren van een parkeerplaats met uitweg op eigen terre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innaeuslaan 10 2012PP Haarlem, 0392-2025-0126110, het realiseren van een parkeerplaats met uitweg op eigen terrein, verzonden 03-12-2025</meta:user-defined>
    <meta:user-defined meta:name="DCTERMS.W3CDTF/DCTERMS.available">2025-12-05</meta:user-defined>
    <meta:user-defined meta:name="DCTERMS.W3CDTF/OVERHEIDop.jaargang">2025</meta:user-defined>
    <meta:user-defined meta:name="OVERHEIDop.publicationIssue">529852</meta:user-defined>
    <meta:user-defined meta:name="OVERHEIDop.GmbID/DC.identifier">gmb-2025-529852</meta:user-defined>
    <meta:user-defined meta:name="OVERHEIDop.versieInformatie"/>
  </office:meta>
</office:document-meta>
</file>