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. Jansstraat 8, 9977RT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december 2025 een aanvraag ontvangen voor het herstellen van grafmonumenten op de locatie St. Jansstraat 8, 9977RT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984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4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4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88</meta:user-defined>
    <meta:user-defined meta:name="DCTERMS.abstract">het herstellen van grafmonumenten, St. Jansstraat 8, 9977RT Kloosterburen (3 december 2025)</meta:user-defined>
    <dc:language>nl</dc:language>
    <meta:user-defined meta:name="OVERHEIDop.locatietype/OVERHEIDop.gebiedsmarkering">Vlak</meta:user-defined>
    <meta:user-defined meta:name="DC.title">Ontvangst aanvraag omgevingsvergunning, St. Jansstraat 8, 9977RT Kloosterbur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844</meta:user-defined>
    <meta:user-defined meta:name="OVERHEIDop.GmbID/DC.identifier">gmb-2025-529844</meta:user-defined>
    <meta:user-defined meta:name="OVERHEIDop.versieInformatie"/>
  </office:meta>
</office:document-meta>
</file>