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plaatsen van een hogedruk gasafleveringsstation, Randweg 10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1-2025</text:p>
            <text:p text:style-name="common-al">
            <text:span text:style-name="nadrukvet">Locatie:</text:span> Randweg 10, 8061 RW te Hasselt</text:p>
            <text:p text:style-name="common-al">
            <text:span text:style-name="nadrukvet">Zaakomschrijving:</text:span> het plaatsen van een hogedruk gasafleveringsstation</text:p>
            <text:p text:style-name="common-al">
            <text:span text:style-name="nadrukvet">Zaaknummer:</text:span> Z2025-0000086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ehandelen, regelen en meten van aardgas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5-00000862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08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98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0862</meta:user-defined>
    <meta:user-defined meta:name="DCTERMS.abstract">het plaatsen van een hogedruk gasafleverings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besluit voor het plaatsen van een hogedruk gasafleveringsstation, Randweg 10, 8061 RW te Hassel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984</meta:user-defined>
    <meta:user-defined meta:name="OVERHEIDop.GmbID/DC.identifier">gmb-2025-52984</meta:user-defined>
    <meta:user-defined meta:name="OVERHEIDop.versieInformatie"/>
  </office:meta>
</office:document-meta>
</file>