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akkerij en realiseren van 6 nieuwe appartementen. aan Julianastraat 23 -2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bakkerij en realiseren van 6 nieuwe appartementen. aan Julianastraat 23 -25 Alphen aan den Rijn, geregistreerd onder nr. 048437589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27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98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8929</meta:user-defined>
    <meta:user-defined meta:name="DCTERMS.abstract">Aanvraag vergunning voor het uitbreiden van de bakkerij en realiseren van 6 nieuwe appartementen. aan Julianastraat 23 -25 Alphen aan den Rijn</meta:user-defined>
    <dc:language>nl</dc:language>
    <meta:user-defined meta:name="OVERHEIDop.locatietype/OVERHEIDop.gebiedsmarkering">Vlak</meta:user-defined>
    <meta:user-defined meta:name="DC.title">Aanvraag vergunning voor het uitbreiden van de bakkerij en realiseren van 6 nieuwe appartementen. aan Julianastraat 23 -25 Alphen aan den Rij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39</meta:user-defined>
    <meta:user-defined meta:name="OVERHEIDop.GmbID/DC.identifier">gmb-2025-529839</meta:user-defined>
    <meta:user-defined meta:name="OVERHEIDop.versieInformatie"/>
  </office:meta>
</office:document-meta>
</file>