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iverse locaties A59 tussen Vlijmen en Waalwijk, kappen houtopstanden ten behoeve van realisatie GOL VERG-7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7 november 2025 een omgevingsvergunning verleend voor de omgevingsplanactiviteit:</text:p>
            <text:p text:style-name="common-al">Kappen</text:p>
            <text:p text:style-name="common-al">Voor het kappen van 122 houtopstanden. De houtopstanden bevinden zich op verschillende locaties binnen de gemeentegrenzen van Heusden zoals in de bijlage aangegeven.. Het betreft hier alle resterende kapvakken waarbinnen er nog kapwerkzaamheden uitgevoerd dienen te worden ten behoeve van het GOL project.  De vergunning is verzonden op 28 november 2025 en bij de gemeente bekend onder nummer 2133602.</text:p>
            <text:p text:style-name="common-al">Uitgestelde inwerkingtreding</text:p>
            <text:p text:style-name="common-al">Wij hebben besloten dat deze vergunning 4 weken na verzending hiervan in werking treedt. </text:p>
            <text:p text:style-name="common-al">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U kunt alleen op deze 2 manieren bezwaar maken </text:p>
            <text:p text:style-name="common-al"/>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 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  </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98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33602</meta:user-defined>
    <dc:language>nl</dc:language>
    <meta:user-defined meta:name="OVERHEIDop.locatietype/OVERHEIDop.gebiedsmarkering">Punt</meta:user-defined>
    <meta:user-defined meta:name="DC.title">Gemeente Heusden - Omgevingsvergunning verleend - Diverse locaties A59 tussen Vlijmen en Waalwijk, kappen houtopstanden ten behoeve van realisatie GOL VERG-710 -</meta:user-defined>
    <meta:user-defined meta:name="DCTERMS.W3CDTF/DCTERMS.available">2025-12-10</meta:user-defined>
    <meta:user-defined meta:name="DCTERMS.W3CDTF/OVERHEIDop.jaargang">2025</meta:user-defined>
    <meta:user-defined meta:name="OVERHEIDop.externeBijlage">situatie/inventarisatie|exb-2025-44666</meta:user-defined>
    <meta:user-defined meta:name="OVERHEIDop.publicationIssue">529836</meta:user-defined>
    <meta:user-defined meta:name="OVERHEIDop.GmbID/DC.identifier">gmb-2025-529836</meta:user-defined>
    <meta:user-defined meta:name="OVERHEIDop.versieInformatie"/>
  </office:meta>
</office:document-meta>
</file>