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1-1-6">
      <style:table-column-properties/>
    </style:style>
  </office:automatic-styles>
  <office:body>
    <office:text>
      <text:p text:style-name="new_page_staatscourant"/>
      <text:p text:style-name="single-kop-titel">Algemeen ondermandaatbesluit en vervangingsregeling Amsterdam – Openbare Orde en Veiligheid</text:p>
      <text:section text:name="regeling_id1-3-2" text:style-name="regeling">
        <text:section text:name="aanhef_id1-3-2-1" text:style-name="aanhef">
          <text:section text:name="preambule_id1-3-2-1-1" text:style-name="preambule">
            <text:p text:style-name="al">De directeur Openbare Orde en Veiligheid van de gemeente Amsterdam; </text:p>
            <text:p text:style-name="al"/>
            <text:p text:style-name="al">gelet op <text:a xlink:href="https://lokaleregelgeving.overheid.nl/CVDR699830#hoofdstuk_2_artikel_5" xlink:type="simple"><text:span text:style-name="nadrukondlijn">artikel 5</text:span></text:a>, <text:a xlink:href="https://lokaleregelgeving.overheid.nl/CVDR699830#hoofdstuk_3_artikel_6" xlink:type="simple"><text:span text:style-name="nadrukondlijn">artikel 6</text:span>, <text:span text:style-name="nadrukondlijn">eerste lid</text:span></text:a> en <text:a xlink:href="https://lokaleregelgeving.overheid.nl/CVDR699830#hoofdstuk_5_artikel_8" xlink:type="simple"><text:span text:style-name="nadrukondlijn">artikel 8</text:span>, <text:span text:style-name="nadrukondlijn">tweede lid</text:span></text:a>, van het Algemeen mandaatbesluit Amsterdam en het <text:a xlink:href="https://asset.amsterdam.nl/m/3ee27946d9e779be/original/Mandaat-verwijderingsbevelen-OOV.pdf?&amp;conKey=MCGL4IE4NTRBHPJB2MISWMTT5LGU&amp;refId=a1ISo00000A42BxMAJ&amp;contentType=sfdc_cms__document" xlink:type="simple"><text:span text:style-name="nadrukondlijn">Mandaat aan de directeur van de directie openbare orde en veiligheid inzake het geven van verwijderingsbevelen</text:span></text:a>;</text:p>
            <text:p text:style-name="al"/>
            <text:p text:style-name="al">besluit de volgende regeling vast te stellen:</text:p>
            <text:p text:style-name="al"/>
            <text:p text:style-name="al">
            <text:span text:style-name="nadrukvet">Algemeen ondermandaatbesluit en vervangingsregeling Amsterdam – Openbare Orde en Veilighei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text:number>
                <text:p text:style-name="al">afdelingsmanager / afdelingshoofd: de afdelingsmanagers werkzaam binnen de ambtelijke organisatie van de directie te weten:</text:p>
                <text:list text:style-name="id1-3-2-2-1-3-1-3">
                  <text:list-item text:style-override="id1-3-2-2-1-3-1-3-1">
                    <text:number>•</text:number>
                    <text:p text:style-name="al">Afdelingshoofd Bestuurlijke Maatregelen en Gebieden;</text:p>
                  </text:list-item>
                  <text:list-item text:style-override="id1-3-2-2-1-3-1-3-2">
                    <text:number>•</text:number>
                    <text:p text:style-name="al">Afdelingshoofd Actiecentrum Veiligheid en Zorg;</text:p>
                  </text:list-item>
                  <text:list-item text:style-override="id1-3-2-2-1-3-1-3-3">
                    <text:number>•</text:number>
                    <text:p text:style-name="al">Afdelingshoofd Crisis- en Incidentenbeheersing;</text:p>
                  </text:list-item>
                  <text:list-item text:style-override="id1-3-2-2-1-3-1-3-4">
                    <text:number>•</text:number>
                    <text:p text:style-name="al">Afdelingshoofd Amsterdamse Aanpak Ondermijning;</text:p>
                  </text:list-item>
                </text:list>
              </text:list-item>
              <text:list-item text:style-override="id1-3-2-2-1-3-2">
                <text:number>-</text:number>
                <text:p text:style-name="al">burgemeester: de burgemeester van de gemeente;</text:p>
              </text:list-item>
              <text:list-item text:style-override="id1-3-2-2-1-3-3">
                <text:number>-</text:number>
                <text:p text:style-name="al">cluster: een groep directies waarvan de directeuren worden aangestuurd door een stedelijk directeur;</text:p>
              </text:list-item>
              <text:list-item text:style-override="id1-3-2-2-1-3-4">
                <text:number>-</text:number>
                <text:p text:style-name="al">college: het college van burgemeester en wethouders van de gemeente;</text:p>
              </text:list-item>
              <text:list-item text:style-override="id1-3-2-2-1-3-5">
                <text:number>-</text:number>
                <text:p text:style-name="al">directeur: de directeur Openbare Orde en Veiligheid;</text:p>
              </text:list-item>
              <text:list-item text:style-override="id1-3-2-2-1-3-6">
                <text:number>-</text:number>
                <text:p text:style-name="al">directie: de directie Openbare Orde en Veiligheid;</text:p>
              </text:list-item>
              <text:list-item text:style-override="id1-3-2-2-1-3-7">
                <text:number>-</text:number>
                <text:p text:style-name="al">gemeente: de gemeente Amsterdam;</text:p>
              </text:list-item>
              <text:list-item text:style-override="id1-3-2-2-1-3-8">
                <text:number>-</text:number>
                <text:p text:style-name="al">machtiging: de bevoegdheid om handelingen te verrichten die noch een besluit, noch een privaatrechtelijke rechtshandeling zijn;</text:p>
              </text:list-item>
              <text:list-item text:style-override="id1-3-2-2-1-3-9">
                <text:number>-</text:number>
                <text:p text:style-name="al">mandaat: de bevoegdheid om in naam van een bestuursorgaan besluiten te nemen, als bedoeld in <text:a xlink:href="https://wetten.overheid.nl/BWBR0005537/2025-04-04#Hoofdstuk10_Titeldeel10.1_Afdeling10.1.1_Artikel10:1" xlink:type="simple"><text:span text:style-name="nadrukondlijn">artikel 10:1 van de Algemene wet bestuursrecht</text:span></text:a>;</text:p>
              </text:list-item>
              <text:list-item text:style-override="id1-3-2-2-1-3-10">
                <text:number>-</text:number>
                <text:p text:style-name="al">stedelijk directeur: de directeur van een cluster;</text:p>
              </text:list-item>
              <text:list-item text:style-override="id1-3-2-2-1-3-11">
                <text:number>-</text:number>
                <text:p text:style-name="al">teammanager / teamleider: teammanager werkzaam binnen de ambtelijke organisatie van de directie;</text:p>
              </text:list-item>
              <text:list-item text:style-override="id1-3-2-2-1-3-12">
                <text:number>-</text:number>
                <text:p text:style-name="al">verordening: <text:a xlink:href="https://lokaleregelgeving.overheid.nl/CVDR673559" xlink:type="simple"><text:span text:style-name="nadrukondlijn">Verordening op de stadsdelen en het stadsgebied Amsterdam 2022</text:span></text:a>;</text:p>
              </text:list-item>
              <text:list-item text:style-override="id1-3-2-2-1-3-13">
                <text:number>-</text:number>
                <text:p text:style-name="al">volmacht: de bevoegdheid om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Machtiging en volmacht</text:p>
            <text:p text:style-name="al">Voor de toepassing van dit besluit wordt met mandaat en ondermandaat gelijkgesteld de verlening van:</text:p>
            <text:list text:style-name="id1-3-2-2-2-3">
              <text:list-item text:style-override="id1-3-2-2-2-3-1">
                <text:number>a.</text:number>
                <text:p text:style-name="al">Volmacht en ondervolmacht om in naam van de oorspronkelijke mandaatgever privaatrechtelijke rechtshandelingen te verrichten en in dat kader stukken te tekenen;</text:p>
              </text:list-item>
              <text:list-item text:style-override="id1-3-2-2-2-3-2">
                <text:number>b.</text:number>
                <text:p text:style-name="al">Machtiging en ondermachtiging om in naam van de oorspronkelijke mandaatgever handelingen te verrichten die noch een besluit noch een privaatrechtelijke rechtshandeling zijn.</text:p>
              </text:list-item>
            </text:list>
          </text:section>
          <text:section text:name="artikel_id1-3-2-2-3" text:style-name="artikel">
            <text:p text:style-name="artikel_kop_titel"><text:span text:style-name="artikel_kop_label">Artikel</text:span> <text:span text:style-name="artikel_kop_nr">3</text:span> Mandaatverlening voor bevoegdheden uit het Algemeen mandaatbesluit Amsterdam</text:p>
            <text:list text:style-name="id1-3-2-2-3-2">
              <text:list-item text:style-override="id1-3-2-2-3-2">
                <text:number>1.</text:number>
                <text:p text:style-name="al">Ondermandaat wordt verleend tot het uitoefenen van bevoegdheden van de directeur in het <text:a xlink:href="https://lokaleregelgeving.overheid.nl/CVDR699830" xlink:type="simple"><text:span text:style-name="nadrukondlijn">Algemeen mandaatbesluit Amsterdam</text:span></text:a> en aan functionarissen, zoals weergegeven in het mandatenregister in bijlage 1 bij dit besluit.</text:p>
              </text:list-item>
              <text:list-item text:style-override="id1-3-2-2-3-3">
                <text:number>2.</text:number>
                <text:p text:style-name="al">Gemandateerden oefenen de bevoegdheden uit onder voorwaarde van de in bijlage 1 genoemde bepalingen en beperkingen.</text:p>
              </text:list-item>
              <text:list-item text:style-override="id1-3-2-2-3-4">
                <text:number>3.</text:number>
                <text:p text:style-name="al">Aan de afdelingsmanagers en teammanagers van de directie wordt mandaat verleend tot het uitoefenen van bevoegdheden als bedoeld in <text:a xlink:href="https://lokaleregelgeving.overheid.nl/CVDR699830#bijlage_5" xlink:type="simple"><text:span text:style-name="nadrukondlijn">bijlage 5 bij het Algemeen mandaatbesluit Amsterdam</text:span></text:a>.</text:p>
              </text:list-item>
            </text:list>
          </text:section>
          <text:section text:name="artikel_id1-3-2-2-4" text:style-name="artikel">
            <text:p text:style-name="artikel_kop_titel"><text:span text:style-name="artikel_kop_label">Artikel</text:span> <text:span text:style-name="artikel_kop_nr">4</text:span> Vervangingsregeling</text:p>
            <text:p text:style-name="al">Binnen de directie worden de afdelingsmanagers zoals genoemd in artikel 1 aangewezen om de directeur te vervangen in de uitoefening van de aan hem gemandateerde bevoegdheden genoemd in het <text:a xlink:href="https://lokaleregelgeving.overheid.nl/CVDR699830" xlink:type="simple"><text:span text:style-name="nadrukondlijn">Algemeen mandaatbesluit Amsterdam</text:span></text:a> en het <text:a xlink:href="https://asset.amsterdam.nl/m/3ee27946d9e779be/original/Mandaat-verwijderingsbevelen-OOV.pdf?&amp;conKey=MCGL4IE4NTRBHPJB2MISWMTT5LGU&amp;refId=a1ISo00000A42BxMAJ&amp;contentType=sfdc_cms__document" xlink:type="simple"><text:span text:style-name="nadrukondlijn">Mandaat aan de directeur van de directie openbare orde en veiligheid inzake het geven van verwijderingsbevelen</text:span></text:a> indien de directeur meer dan vijf werkdagen afwezig is of indien deze afwezig is en er sprake is van onverwijlde spoed.</text:p>
          </text:section>
          <text:section text:name="artikel_id1-3-2-2-5" text:style-name="artikel">
            <text:p text:style-name="artikel_kop_titel"><text:span text:style-name="artikel_kop_label">Artikel</text:span> <text:span text:style-name="artikel_kop_nr">5</text:span> Wijze van ondertekening</text:p>
            <text:list text:style-name="id1-3-2-2-5-2">
              <text:list-item text:style-override="id1-3-2-2-5-2">
                <text:number>1.</text:number>
                <text:p text:style-name="al">Ondermandaat op grond van dit besluit geldt ook voor de ondertekening van stukken. </text:p>
              </text:list-item>
              <text:list-item text:style-override="id1-3-2-2-5-3">
                <text:number>2.</text:number>
                <text:p text:style-name="al">In geval van het uitoefenen van een gemandateerde bevoegdheid worden uitgaande stukken als volgt ondertekend:</text:p>
                <text:p text:style-name="al">[handtekening]</text:p>
                <text:p text:style-name="al">[voor- en achternaam gemandateerde]</text:p>
                <text:p text:style-name="al">[functieaanduiding]</text:p>
              </text:list-item>
              <text:list-item text:style-override="id1-3-2-2-5-4">
                <text:number>3.</text:number>
                <text:p text:style-name="al">Een beslissing die niet in mandaat wordt genomen, maar wel wordt ondertekend in mandaat, wordt als volgt ondertekend:</text:p>
                <text:p text:style-name="al">De burgemeester van Amsterdam / het college van burgemeester en wethouders van Amsterdam,</text:p>
                <text:p text:style-name="al">ondertekend namens deze, </text:p>
                <text:p text:style-name="al">[handtekening]</text:p>
                <text:p text:style-name="al">[voor- en achternaam gemandateerde]</text:p>
                <text:p text:style-name="al">[functieaanduiding]</text:p>
              </text:list-item>
              <text:list-item text:style-override="id1-3-2-2-5-5">
                <text:number>4.</text:number>
                <text:p text:style-name="al">In het geval er wordt ondertekend door een vervanger als bedoeld in artikel 4, dan wordt de ondertekeninstructie in het tweede en derde lid vanaf de handtekening vervangen door:</text:p>
                <text:p text:style-name="al">[handtekening]</text:p>
                <text:p text:style-name="al">bij afwezigheid,</text:p>
                <text:p text:style-name="al">[voor- en achternaam vervanger]</text:p>
                <text:p text:style-name="al">[functieaanduiding vervanger]</text:p>
              </text:list-item>
            </text:list>
          </text:section>
          <text:section text:name="artikel_id1-3-2-2-6" text:style-name="artikel">
            <text:p text:style-name="artikel_kop_titel"><text:span text:style-name="artikel_kop_label">Artikel</text:span> <text:span text:style-name="artikel_kop_nr">6</text:span> Intrekken eerder mandaatbesluit</text:p>
            <text:p text:style-name="al">Het Algemeen ondermandaatbesluit en vervangingsregeling Directie Openbare Orde en Veiligheid, Bestuur en Organisatie wordt ingetrokken.</text:p>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op de dag na bekendmaking.</text:p>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Algemeen ondermandaatbesluit en vervangingsregeling Amsterdam – Openbare Orde en Veiligheid.</text:p>
          </text:section>
        </text:section>
        <text:section text:name="regeling-sluiting_id1-3-2-3" text:style-name="regeling-sluiting">
          <text:section text:name="ondertekening_id1-3-2-3-1">
            <text:p><text:span text:style-name="functie">Vastgesteld op 27 november 2025.</text:span></text:p>
          </text:section>
          <text:section text:name="ondertekening_id1-3-2-3-2">
            <text:p><text:span text:style-name="functie"/></text:p>
            <text:p><text:span text:style-name="functie">De directeur Openbare Orde en Veiligheid</text:span></text:p>
            <text:p><text:span text:style-name="functie">Pierre van Rossum</text:span></text:p>
          </text:section>
        </text:section>
        <text:section text:name="bijlage_id1-3-2-4" text:style-name="bijlage">
          <text:p text:style-name="bijlage_top"/>
          <text:p text:style-name="hoofdstuk_kop"><text:span text:style-name="label">Bijlage</text:span> <text:span text:style-name="nr">1, </text:span> bij artikel 3: Mandaten voor bevoegdheden uit het Algemeen mandaatbesluit Amsterdam</text:p>
          <text:p text:style-name="al"/>
          <text:p text:style-name="al">Algemene bepalingen en beperkingen op basis van het <text:span text:style-name="nadrukcur">Algemeen mandaatbesluit Amsterdam</text:span></text:p>
          <text:p text:style-name="al">Ten aanzien van de mandaten voor bevoegdheden uit het <text:a xlink:href="https://lokaleregelgeving.overheid.nl/CVDR699830" xlink:type="simple"><text:span text:style-name="nadrukondlijn">Algemeen mandaatbesluit Amsterdam</text:span></text:a> gelden de volgende algemene bepalingen en beperkingen:</text:p>
          <text:list text:style-name="id1-3-2-4-5">
            <text:list-item text:style-override="id1-3-2-4-5-1">
              <text:number>1.</text:number>
              <text:p text:style-name="al">Over vergunningverlening:</text:p>
              <text:list text:style-name="id1-3-2-4-5-1-3">
                <text:list-item text:style-override="id1-3-2-4-5-1-3-1">
                  <text:number>a.</text:number>
                  <text:p text:style-name="al">Onder het nemen van besluiten op een aanvraag voor een vergunning, ontheffing of andere beschikking wordt ook het weigeren, wijzigen of intrekken verstaan;</text:p>
                </text:list-item>
                <text:list-item text:style-override="id1-3-2-4-5-1-3-2">
                  <text:number>b.</text:number>
                  <text:p text:style-name="al">Onder het stellen van voorschriften, voorwaarden of beperkingen wordt ook het aanvullen, toevoegen, intrekken of opheffen hiervan verstaan;</text:p>
                </text:list-item>
                <text:list-item text:style-override="id1-3-2-4-5-1-3-3">
                  <text:number>c.</text:number>
                  <text:p text:style-name="al">Het nemen van besluiten als bedoeld onder a omvat tevens de bevoegdheid tot het heffen en innen van leges.</text:p>
                </text:list-item>
              </text:list>
            </text:list-item>
            <text:list-item text:style-override="id1-3-2-4-5-2">
              <text:number>2.</text:number>
              <text:p text:style-name="al">Onder het nemen van besluiten op een aanvraag om subsidie wordt zowel het verlenen als het vaststellen van subsidie verstaan alsmede het weigeren, wijzigen of intrekken, het opleggen van verplichtingen en voorts de uitvoering van al die bepalingen in genoemde regelingen die zien op de verstrekking van subsidies, met uitzondering van:</text:p>
              <text:list text:style-name="id1-3-2-4-5-2-3">
                <text:list-item text:style-override="id1-3-2-4-5-2-3-1">
                  <text:number>a.</text:number>
                  <text:p text:style-name="al">De bevoegdheid tot het stellen van nadere regels;</text:p>
                </text:list-item>
                <text:list-item text:style-override="id1-3-2-4-5-2-3-2">
                  <text:number>b.</text:number>
                  <text:p text:style-name="al">Het vaststellen van subsidieplafonds;</text:p>
                </text:list-item>
                <text:list-item text:style-override="id1-3-2-4-5-2-3-3">
                  <text:number>c.</text:number>
                  <text:p text:style-name="al">Het vaststellen van formulieren voor het indienen van een aanvraag om subsidie; </text:p>
                </text:list-item>
                <text:list-item text:style-override="id1-3-2-4-5-2-3-4">
                  <text:number>d.</text:number>
                  <text:p text:style-name="al">De handelingen die, voor wat betreft de afdeling van subsidieaanvragen, behoren tot het werkterrein van de directie Subsidie, Inkoop en Juridisch Bureau Sociaal.</text:p>
                </text:list-item>
              </text:list>
            </text:list-item>
            <text:list-item text:style-override="id1-3-2-4-5-3">
              <text:number>3.</text:number>
              <text:p text:style-name="al">De taken op het gebied van handhaving omvatten:</text:p>
              <text:list text:style-name="id1-3-2-4-5-3-3">
                <text:list-item text:style-override="id1-3-2-4-5-3-3-1">
                  <text:number>a.</text:number>
                  <text:p text:style-name="al">Het nemen van besluiten inzake het opleggen van een last onder bestuursdwang als bedoeld in <text:a xlink:href="https://wetten.overheid.nl/BWBR0005537/#Hoofdstuk5_Titeldeel5.3_Afdeling5.3.1_Artikel5:21" xlink:type="simple"><text:span text:style-name="nadrukondlijn">artikel 5:21 Algemene wet bestuursrecht</text:span></text:a>;</text:p>
                </text:list-item>
                <text:list-item text:style-override="id1-3-2-4-5-3-3-2">
                  <text:number>b.</text:number>
                  <text:p text:style-name="al">Het vaststellen van de hoogte van de kosten van bestuursdwang als bedoeld in <text:a xlink:href="https://wetten.overheid.nl/BWBR0005537/#Hoofdstuk5_Titeldeel5.3_Afdeling5.3.1_Artikel5:25" xlink:type="simple"><text:span text:style-name="nadrukondlijn">artikel 5:25, zesde lid, Algemene wet bestuursrecht</text:span></text:a>;</text:p>
                </text:list-item>
                <text:list-item text:style-override="id1-3-2-4-5-3-3-3">
                  <text:number>c.</text:number>
                  <text:p text:style-name="al">Het nemen van besluiten inzake het toepassen van bestuursdwang als bedoeld in <text:a xlink:href="https://wetten.overheid.nl/BWBR0005537/#Hoofdstuk5_Titeldeel5.3_Afdeling5.3.1_Artikel5:31a" xlink:type="simple"><text:span text:style-name="nadrukondlijn">artikel 5:31a Algemene wet bestuursrecht</text:span></text:a>;</text:p>
                </text:list-item>
                <text:list-item text:style-override="id1-3-2-4-5-3-3-4">
                  <text:number>d.</text:number>
                  <text:p text:style-name="al">Het nemen van besluiten inzake het opleggen van een last onder dwangsom als bedoeld in <text:a xlink:href="https://wetten.overheid.nl/BWBR0005537/#Hoofdstuk5_Titeldeel5.3_Afdeling5.3.1_Artikel5:31d" xlink:type="simple"><text:span text:style-name="nadrukondlijn">artikel 5:31d Algemene wet bestuursrecht</text:span></text:a>;</text:p>
                </text:list-item>
                <text:list-item text:style-override="id1-3-2-4-5-3-3-5">
                  <text:number>e.</text:number>
                  <text:p text:style-name="al">Het nemen van besluiten omtrent het invorderen van een dwangsom, bestuurlijke boete of kosten van bestuursdwang bij dwangbevel als bedoeld in <text:a xlink:href="https://wetten.overheid.nl/BWBR0005537/#Hoofdstuk5_Titeldeel5.1_Artikel5:10" xlink:type="simple"><text:span text:style-name="nadrukondlijn">artikel 5:10, tweede lid, Algemene wet bestuursrecht</text:span></text:a>;</text:p>
                </text:list-item>
                <text:list-item text:style-override="id1-3-2-4-5-3-3-6">
                  <text:number>f.</text:number>
                  <text:p text:style-name="al">Het nemen van besluiten omtrent het nemen van executiemaatregelen ter uitvoering van de hierboven bedoelde dwangbevelen.</text:p>
                </text:list-item>
              </text:list>
            </text:list-item>
          </text:list>
          <text:p text:style-name="al">
          <text:span text:style-name="nadrukcur">Andere algemene bepaling</text:span>
        </text:p>
          <text:p text:style-name="al">Als de wet- en regelgeving waarop een verleende bevoegdheid in het <text:a xlink:href="https://lokaleregelgeving.overheid.nl/CVDR699830" xlink:type="simple"><text:span text:style-name="nadrukondlijn">Algemeen mandaatbesluit Amsterdam</text:span></text:a> berust wordt gewijzigd in dat besluit, wordt de bevoegdheid op grond van dit ondermandaatbesluit geacht te zijn verleend op de grondslagverwijzing uit het gewijzigde <text:a xlink:href="https://lokaleregelgeving.overheid.nl/CVDR699830" xlink:type="simple"><text:span text:style-name="nadrukondlijn">Algemeen mandaatbesluit Amsterdam</text:span></text:a>. Dit ondermandaatbesluit wordt vervolgens zo spoedig mogelijk gewijzigd.</text:p>
          <text:p text:style-name="al"/>
          <text:p text:style-name="al">
          <text:span text:style-name="nadrukcur">Ondermandatenregister</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Grondslag in het Algemeen mandaatbesluit Amsterdam</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het Algemeen mandaat-besluit Amsterdam</text:span>
                  </text:p>
                </table:table-cell>
                <table:table-cell table:style-name="cell_frame_all" table:number-rows-spanned="1" table:number-columns-spanned="1">
                  <text:p text:style-name="table_al">
                    <text:span text:style-name="nadrukvet">Bijzonderheden en beperkingen op basis van het Algemeen mandaatbesluit Amsterdam</text:span>
                  </text:p>
                </table:table-cell>
                <table:table-cell table:style-name="cell_frame_all" table:number-rows-spanned="1" table:number-columns-spanned="1">
                  <text:p text:style-name="table_al">
                    <text:span text:style-name="nadrukvet">Ondermandaat verleend aa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a xlink:href="https://lokaleregelgeving.overheid.nl/CVDR699830%22%20/l%20%22hoofdstuk_2_artikel_5" xlink:type="simple">
                      <text:span text:style-name="nadrukondlijn">Art. 5, lid 2</text:span>
                    </text:a>, samen met <text:a xlink:href="https://lokaleregelgeving.overheid.nl/CVDR699830%23bijlage_2:" xlink:type="simple"><text:span text:style-name="nadrukondlijn">bijlage 2</text:span></text:a>, hoofdstuk 1, paragraaf 2</text:p>
                </table:table-cell>
                <table:table-cell table:style-name="cell_frame_all" table:number-rows-spanned="1" table:number-columns-spanned="1">
                  <text:p text:style-name="table_al">e besluiten of in voorkomende gevallen toestemming kan worden gegeven voor incidentele respectievelijk structurele verstrekking van politiegegevens aan derden in de zin van artikel 19 en 20 van de Wet politiegegeven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afdelingsmanagers genoemd in artikel 1.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a xlink:href="https://lokaleregelgeving.overheid.nl/CVDR699830%22%20/l%20%22hoofdstuk_2_artikel_5" xlink:type="simple">
                      <text:span text:style-name="nadrukondlijn">Art. 5, lid 2</text:span>
                    </text:a>, samen met <text:a xlink:href="https://lokaleregelgeving.overheid.nl/CVDR699830%23bijlage_2:" xlink:type="simple"><text:span text:style-name="nadrukondlijn">bijlage 2</text:span></text:a>, hoofdstuk 1, paragraaf 2 <text:a xlink:href="https://lokaleregelgeving.overheid.nl/CVDR699830#hoofdstuk_2_artikel_3" xlink:type="simple"><text:span text:style-name="nadrukondlijn">art. 3, lid 1</text:span>, <text:span text:style-name="nadrukondlijn">onderdeel a</text:span></text:a></text:p>
                </table:table-cell>
                <table:table-cell table:style-name="cell_frame_all" table:number-rows-spanned="1" table:number-columns-spanned="1">
                  <text:p text:style-name="table_al">Het nemen van alle conservatoire maatregelen en doen wat nodig is ter voorkoming van verjaring of verlies van recht en bezit</text:p>
                </table:table-cell>
                <table:table-cell table:style-name="cell_frame_all" table:number-rows-spanned="1" table:number-columns-spanned="1">
                  <text:p text:style-name="table_al">
                    <text:a xlink:href="https://wetten.overheid.nl/BWBR0005416/2025-02-12#TiteldeelIII_HoofdstukX_Artikel160" xlink:type="simple">
                      <text:span text:style-name="nadrukondlijn">Art. 160, lid 3, Gemeentewet</text:span>
                    </text:a>
                  </text:p>
                </table:table-cell>
                <table:table-cell table:style-name="cell_frame_all" table:number-rows-spanned="1" table:number-columns-spanned="1">
                  <text:p text:style-name="table_al">Behalve beslaglegging</text:p>
                </table:table-cell>
                <table:table-cell table:style-name="cell_frame_all" table:number-rows-spanned="1" table:number-columns-spanned="1">
                  <text:p text:style-name="table_al">De afdelingsmanagers genoemd in artikel 1.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a xlink:href="https://lokaleregelgeving.overheid.nl/CVDR699830%22%20/l%20%22hoofdstuk_2_artikel_5" xlink:type="simple">
                      <text:span text:style-name="nadrukondlijn">Art. 5, lid 2</text:span>
                    </text:a>, samen met <text:a xlink:href="https://lokaleregelgeving.overheid.nl/CVDR699830%23bijlage_2:" xlink:type="simple"><text:span text:style-name="nadrukondlijn">bijlage 2</text:span></text:a>, hoofdstuk 1, paragraaf 2 en met <text:a xlink:href="https://lokaleregelgeving.overheid.nl/CVDR699830#hoofdstuk_2_artikel_3" xlink:type="simple"><text:span text:style-name="nadrukondlijn">art. 3, lid 1, onderdeel b</text:span></text:a></text:p>
                </table:table-cell>
                <table:table-cell table:style-name="cell_frame_all" table:number-rows-spanned="1" table:number-columns-spanned="1">
                  <text:p text:style-name="table_al">Het stellen van een termijn voor de aanvulling van een aanvraag en het beslissen omtrent het niet in behandeling nemen van een onvolledige aanvraag dan wel van een aanvraag die niet binnen de gestelde termijn is aangevuld</text:p>
                </table:table-cell>
                <table:table-cell table:style-name="cell_frame_all" table:number-rows-spanned="1" table:number-columns-spanned="1">
                  <text:p text:style-name="table_al">
                    <text:a xlink:href="https://wetten.overheid.nl/BWBR0005537/#Hoofdstuk4_Titeldeel4.1_Afdeling4.1.1_Artikel4:5" xlink:type="simple">
                      <text:span text:style-name="nadrukondlijn">Art. 4:5 Algemene wet bestuursrecht</text:span>
                    </text:a>
                  </text:p>
                </table:table-cell>
                <table:table-cell table:style-name="cell_frame_all" table:number-rows-spanned="1" table:number-columns-spanned="1"/>
                <table:table-cell table:style-name="cell_frame_all" table:number-rows-spanned="1" table:number-columns-spanned="1">
                  <text:p text:style-name="table_al">De afdelingsmanagers genoemd in artikel 1.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a xlink:href="https://lokaleregelgeving.overheid.nl/CVDR699830%22%20/l%20%22hoofdstuk_2_artikel_5" xlink:type="simple">
                      <text:span text:style-name="nadrukondlijn">Art. 5, lid 2</text:span>
                    </text:a>, samen met <text:a xlink:href="https://lokaleregelgeving.overheid.nl/CVDR699830%23bijlage_2:" xlink:type="simple"><text:span text:style-name="nadrukondlijn">bijlage 2</text:span></text:a>, hoofdstuk 1, paragraaf 2 en met <text:a xlink:href="https://lokaleregelgeving.overheid.nl/CVDR699830#hoofdstuk_2_artikel_3" xlink:type="simple"><text:span text:style-name="nadrukondlijn">art. 3, lid 1, onderdeel c</text:span></text:a></text:p>
                </table:table-cell>
                <table:table-cell table:style-name="cell_frame_all" table:number-rows-spanned="1" table:number-columns-spanned="1">
                  <text:p text:style-name="table_al">Het beslissen dat een aanvrager of derde-belanghebbende niet in de gelegenheid wordt gesteld zijn zienswijze naar voren te brengen</text:p>
                </table:table-cell>
                <table:table-cell table:style-name="cell_frame_all" table:number-rows-spanned="1" table:number-columns-spanned="1">
                  <text:p text:style-name="table_al">
                    <text:a xlink:href="https://wetten.overheid.nl/BWBR0005537/#Hoofdstuk4_Titeldeel4.1_Afdeling4.1.2_Artikel4:11" xlink:type="simple">
                      <text:span text:style-name="nadrukondlijn">Art. 4:11 Algemene wet bestuursrecht</text:span>
                    </text:a>
                  </text:p>
                </table:table-cell>
                <table:table-cell table:style-name="cell_frame_all" table:number-rows-spanned="1" table:number-columns-spanned="1"/>
                <table:table-cell table:style-name="cell_frame_all" table:number-rows-spanned="1" table:number-columns-spanned="1">
                  <text:p text:style-name="table_al">De afdelingsmanagers genoemd in artikel 1.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a xlink:href="https://lokaleregelgeving.overheid.nl/CVDR699830%22%20/l%20%22hoofdstuk_2_artikel_5" xlink:type="simple">
                      <text:span text:style-name="nadrukondlijn">Art. 5, lid 2</text:span>
                    </text:a>, samen met <text:a xlink:href="https://lokaleregelgeving.overheid.nl/CVDR699830%23bijlage_2:" xlink:type="simple"><text:span text:style-name="nadrukondlijn">bijlage 2</text:span></text:a>, hoofdstuk 1, paragraaf 2 en met <text:a xlink:href="https://lokaleregelgeving.overheid.nl/CVDR699830#hoofdstuk_2_artikel_3" xlink:type="simple"><text:span text:style-name="nadrukondlijn">art. 3, lid 1, onderdeel d</text:span></text:a></text:p>
                </table:table-cell>
                <table:table-cell table:style-name="cell_frame_all" table:number-rows-spanned="1" table:number-columns-spanned="1">
                  <text:p text:style-name="table_al">Het kennisgeven van de verdaging van een beslissing op een aanvraag</text:p>
                </table:table-cell>
                <table:table-cell table:style-name="cell_frame_all" table:number-rows-spanned="1" table:number-columns-spanned="1">
                  <text:p text:style-name="table_al">
                    <text:a xlink:href="https://wetten.overheid.nl/BWBR0005537/#Hoofdstuk4_Titeldeel4.1_Afdeling4.1.3_Paragraaf4.1.3.1_Artikel4:14" xlink:type="simple">
                      <text:span text:style-name="nadrukondlijn">Art. 4:14 Algemene wet bestuursrecht</text:span>
                    </text:a>
                  </text:p>
                </table:table-cell>
                <table:table-cell table:style-name="cell_frame_all" table:number-rows-spanned="1" table:number-columns-spanned="1"/>
                <table:table-cell table:style-name="cell_frame_all" table:number-rows-spanned="1" table:number-columns-spanned="1">
                  <text:p text:style-name="table_al">De afdelingsmanagers genoemd in artikel 1.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a xlink:href="https://lokaleregelgeving.overheid.nl/CVDR699830%22%20/l%20%22hoofdstuk_2_artikel_5" xlink:type="simple">
                      <text:span text:style-name="nadrukondlijn">Art. 5, lid 2</text:span>
                    </text:a>, samen met <text:a xlink:href="https://lokaleregelgeving.overheid.nl/CVDR699830%23bijlage_2:" xlink:type="simple"><text:span text:style-name="nadrukondlijn">bijlage 2</text:span></text:a>, hoofdstuk 1, paragraaf 2 en met <text:a xlink:href="https://lokaleregelgeving.overheid.nl/CVDR699830#hoofdstuk_2_artikel_3" xlink:type="simple"><text:span text:style-name="nadrukondlijn">art. 3, lid 1, onderdeel e</text:span></text:a></text:p>
                </table:table-cell>
                <table:table-cell table:style-name="cell_frame_all" table:number-rows-spanned="1" table:number-columns-spanned="1">
                  <text:p text:style-name="table_al">In het geval van niet tijdig beslissen de verschuldigdheid en de hoogte van de dwangsom bij beschikking vaststellen</text:p>
                </table:table-cell>
                <table:table-cell table:style-name="cell_frame_all" table:number-rows-spanned="1" table:number-columns-spanned="1">
                  <text:p text:style-name="table_al">
                    <text:a xlink:href="https://wetten.overheid.nl/BWBR0005537/#Hoofdstuk4_Titeldeel4.1_Afdeling4.1.3_Paragraaf4.1.3.2_Artikel4:18" xlink:type="simple">
                      <text:span text:style-name="nadrukondlijn">Art. 4:18 Algemene wet bestuursrecht</text:span>
                    </text:a>
                  </text:p>
                </table:table-cell>
                <table:table-cell table:style-name="cell_frame_all" table:number-rows-spanned="1" table:number-columns-spanned="1"/>
                <table:table-cell table:style-name="cell_frame_all" table:number-rows-spanned="1" table:number-columns-spanned="1">
                  <text:p text:style-name="table_al">De afdelingsmanagers genoemd in artikel 1.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a xlink:href="https://lokaleregelgeving.overheid.nl/CVDR699830%22%20/l%20%22hoofdstuk_2_artikel_5" xlink:type="simple">
                      <text:span text:style-name="nadrukondlijn">Art. 5, lid 2</text:span>
                    </text:a>, samen met <text:a xlink:href="https://lokaleregelgeving.overheid.nl/CVDR699830%23bijlage_2:" xlink:type="simple"><text:span text:style-name="nadrukondlijn">bijlage 2</text:span></text:a>, hoofdstuk 1, paragraaf 2 en met <text:a xlink:href="https://lokaleregelgeving.overheid.nl/CVDR699830#hoofdstuk_2_artikel_3" xlink:type="simple"><text:span text:style-name="nadrukondlijn">art. 3, lid 1, onderdeel f</text:span></text:a></text:p>
                </table:table-cell>
                <table:table-cell table:style-name="cell_frame_all" table:number-rows-spanned="1" table:number-columns-spanned="1">
                  <text:p text:style-name="table_al">Het vaststellen van de verplichting tot betaling van een geldsom aan of door de dienst of bedrijf (bestuursrechtelijke geldschuld)</text:p>
                </table:table-cell>
                <table:table-cell table:style-name="cell_frame_all" table:number-rows-spanned="1" table:number-columns-spanned="1">
                  <text:p text:style-name="table_al">
                    <text:a xlink:href="https://wetten.overheid.nl/BWBR0005537/#Hoofdstuk4_Titeldeel4.4_Afdeling4.4.1_Artikel4:86" xlink:type="simple">
                      <text:span text:style-name="nadrukondlijn">Art. 4:86 Algemene wet bestuurs- recht</text:span>
                    </text:a>
                  </text:p>
                </table:table-cell>
                <table:table-cell table:style-name="cell_frame_all" table:number-rows-spanned="1" table:number-columns-spanned="1"/>
                <table:table-cell table:style-name="cell_frame_all" table:number-rows-spanned="1" table:number-columns-spanned="1">
                  <text:p text:style-name="table_al">De afdelingsmanagers genoemd in artikel 1, met inachtneming van de <text:a xlink:href="https://lokaleregelgeving.overheid.nl/CVDR627626/" xlink:type="simple"><text:span text:style-name="nadrukondlijn">Budgethouders-regeling Amsterdam 2023</text:span></text:a> en het inkoopbeleid.</text:p>
                </table:table-cell>
              </table:table-row>
              <table:table-row table:style-name="row">
                <table:table-cell table:style-name="cell_frame_all" table:number-rows-spanned="1" table:number-columns-spanned="1">
                  <text:p text:style-name="table_al">
                    <text:span text:style-name="nadrukvet"> 7.</text:span>
                  </text:p>
                </table:table-cell>
                <table:table-cell table:style-name="cell_frame_all" table:number-rows-spanned="1" table:number-columns-spanned="1">
                  <text:p text:style-name="table_al">
                    <text:a xlink:href="https://lokaleregelgeving.overheid.nl/CVDR699830%22%20/l%20%22hoofdstuk_2_artikel_5" xlink:type="simple">
                      <text:span text:style-name="nadrukondlijn">Art. 5, lid 2</text:span>
                    </text:a>, samen met <text:a xlink:href="https://lokaleregelgeving.overheid.nl/CVDR699830%23bijlage_2:" xlink:type="simple"><text:span text:style-name="nadrukondlijn">bijlage 2</text:span></text:a>, hoofdstuk 1, paragraaf 2 en met <text:a xlink:href="https://lokaleregelgeving.overheid.nl/CVDR699830#hoofdstuk_2_artikel_3" xlink:type="simple"><text:span text:style-name="nadrukondlijn">art. 3, lid 1, onderdeel g</text:span></text:a></text:p>
                </table:table-cell>
                <table:table-cell table:style-name="cell_frame_all" table:number-rows-spanned="1" table:number-columns-spanned="1">
                  <text:p text:style-name="table_al">Het nemen van beslissingen inzake verrekening</text:p>
                </table:table-cell>
                <table:table-cell table:style-name="cell_frame_all" table:number-rows-spanned="1" table:number-columns-spanned="1">
                  <text:p text:style-name="table_al">
                    <text:a xlink:href="https://wetten.overheid.nl/BWBR0005537/#Hoofdstuk4_Titeldeel4.4_Afdeling4.4.1_Artikel4:93" xlink:type="simple">
                      <text:span text:style-name="nadrukondlijn">Art. 4:93 Algemene wet bestuursrecht</text:span>
                    </text:a>
                  </text:p>
                </table:table-cell>
                <table:table-cell table:style-name="cell_frame_all" table:number-rows-spanned="1" table:number-columns-spanned="1"/>
                <table:table-cell table:style-name="cell_frame_all" table:number-rows-spanned="1" table:number-columns-spanned="1">
                  <text:p text:style-name="table_al">De afdelingsmanagers genoemd in artikel 1, met inachtneming van de <text:a xlink:href="https://lokaleregelgeving.overheid.nl/CVDR627626/" xlink:type="simple"><text:span text:style-name="nadrukondlijn">Budgethouders-regeling Amsterdam 2023</text:span></text:a> en het inkoopbeleid.</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a xlink:href="https://lokaleregelgeving.overheid.nl/CVDR699830%22%20/l%20%22hoofdstuk_2_artikel_5" xlink:type="simple">
                      <text:span text:style-name="nadrukondlijn">Art. 5, lid 2</text:span>
                    </text:a>, samen met <text:a xlink:href="https://lokaleregelgeving.overheid.nl/CVDR699830%23bijlage_2:" xlink:type="simple"><text:span text:style-name="nadrukondlijn">bijlage 2</text:span></text:a>, hoofdstuk 1, paragraaf 2 en met <text:a xlink:href="https://lokaleregelgeving.overheid.nl/CVDR699830#hoofdstuk_2_artikel_3" xlink:type="simple"><text:span text:style-name="nadrukondlijn">art. 3, lid 1, onderdeel h</text:span></text:a></text:p>
                </table:table-cell>
                <table:table-cell table:style-name="cell_frame_all" table:number-rows-spanned="1" table:number-columns-spanned="1">
                  <text:p text:style-name="table_al">Het verlenen van uitstel van betaling</text:p>
                </table:table-cell>
                <table:table-cell table:style-name="cell_frame_all" table:number-rows-spanned="1" table:number-columns-spanned="1">
                  <text:p text:style-name="table_al">
                    <text:a xlink:href="https://wetten.overheid.nl/BWBR0005537/#Hoofdstuk4_Titeldeel4.4_Afdeling4.4.1_Artikel4:94" xlink:type="simple">
                      <text:span text:style-name="nadrukondlijn">Art. 4:94 Algemene wet bestuursrecht</text:span>
                    </text:a>
                  </text:p>
                </table:table-cell>
                <table:table-cell table:style-name="cell_frame_all" table:number-rows-spanned="1" table:number-columns-spanned="1"/>
                <table:table-cell table:style-name="cell_frame_all" table:number-rows-spanned="1" table:number-columns-spanned="1">
                  <text:p text:style-name="table_al">De afdelingsmanagers genoemd in artikel 1, met inachtneming van de <text:a xlink:href="https://lokaleregelgeving.overheid.nl/CVDR627626/" xlink:type="simple"><text:span text:style-name="nadrukondlijn">Budgethouders-regeling Amsterdam 2023</text:span></text:a> en het inkoopbeleid.</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a xlink:href="https://lokaleregelgeving.overheid.nl/CVDR699830%22%20/l%20%22hoofdstuk_2_artikel_5" xlink:type="simple">
                      <text:span text:style-name="nadrukondlijn">Art. 5, lid 2</text:span>
                    </text:a>, samen met <text:a xlink:href="https://lokaleregelgeving.overheid.nl/CVDR699830%23bijlage_2:" xlink:type="simple"><text:span text:style-name="nadrukondlijn">bijlage 2</text:span></text:a>, hoofdstuk 1, paragraaf 2 en met <text:a xlink:href="https://lokaleregelgeving.overheid.nl/CVDR699830#hoofdstuk_2_artikel_3" xlink:type="simple"><text:span text:style-name="nadrukondlijn">art. 3, lid 1, onderdeel i</text:span></text:a></text:p>
                </table:table-cell>
                <table:table-cell table:style-name="cell_frame_all" table:number-rows-spanned="1" table:number-columns-spanned="1">
                  <text:p text:style-name="table_al">Het verlenen van voorschotten</text:p>
                </table:table-cell>
                <table:table-cell table:style-name="cell_frame_all" table:number-rows-spanned="1" table:number-columns-spanned="1">
                  <text:p text:style-name="table_al">
                    <text:a xlink:href="https://wetten.overheid.nl/BWBR0005537/#Hoofdstuk4_Titeldeel4.4_Afdeling4.4.1_Artikel4:95" xlink:type="simple">
                      <text:span text:style-name="nadrukondlijn">Art. 4:95 Algemene wet bestuursrecht</text:span>
                    </text:a>
                  </text:p>
                </table:table-cell>
                <table:table-cell table:style-name="cell_frame_all" table:number-rows-spanned="1" table:number-columns-spanned="1"/>
                <table:table-cell table:style-name="cell_frame_all" table:number-rows-spanned="1" table:number-columns-spanned="1">
                  <text:p text:style-name="table_al">De afdelingsmanagers genoemd in artikel 1, met inachtneming van de <text:a xlink:href="https://lokaleregelgeving.overheid.nl/CVDR627626/" xlink:type="simple"><text:span text:style-name="nadrukondlijn">Budgethouders-regeling Amsterdam 2023</text:span></text:a> en het inkoopbeleid.</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a xlink:href="https://lokaleregelgeving.overheid.nl/CVDR699830%22%20/l%20%22hoofdstuk_2_artikel_5" xlink:type="simple">
                      <text:span text:style-name="nadrukondlijn">Art. 5, lid 2</text:span>
                    </text:a>, samen met <text:a xlink:href="https://lokaleregelgeving.overheid.nl/CVDR699830%23bijlage_2:" xlink:type="simple"><text:span text:style-name="nadrukondlijn">bijlage 2</text:span></text:a>, hoofdstuk 1, paragraaf 2 en met <text:a xlink:href="https://lokaleregelgeving.overheid.nl/CVDR699830#hoofdstuk_2_artikel_3" xlink:type="simple"><text:span text:style-name="nadrukondlijn">art. 3, lid 1, onderdeel j</text:span></text:a></text:p>
                </table:table-cell>
                <table:table-cell table:style-name="cell_frame_all" table:number-rows-spanned="1" table:number-columns-spanned="1">
                  <text:p text:style-name="table_al">Het intrekken of wijzigen van de beschikking tot uitstel van betaling of verlenen van een voorschot</text:p>
                </table:table-cell>
                <table:table-cell table:style-name="cell_frame_all" table:number-rows-spanned="1" table:number-columns-spanned="1">
                  <text:p text:style-name="table_al">
                    <text:a xlink:href="https://wetten.overheid.nl/BWBR0005537/#Hoofdstuk4_Titeldeel4.4_Afdeling4.4.1_Artikel4:96" xlink:type="simple">
                      <text:span text:style-name="nadrukondlijn">Art. 4:96 Algemene wet bestuursrecht</text:span>
                    </text:a>
                  </text:p>
                </table:table-cell>
                <table:table-cell table:style-name="cell_frame_all" table:number-rows-spanned="1" table:number-columns-spanned="1"/>
                <table:table-cell table:style-name="cell_frame_all" table:number-rows-spanned="1" table:number-columns-spanned="1">
                  <text:p text:style-name="table_al">De afdelingsmanagers genoemd in artikel 1, met inachtneming van de <text:a xlink:href="https://lokaleregelgeving.overheid.nl/CVDR627626/" xlink:type="simple"><text:span text:style-name="nadrukondlijn">Budgethouders-regeling Amsterdam 2023</text:span></text:a> en het inkoopbeleid.</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a xlink:href="https://lokaleregelgeving.overheid.nl/CVDR699830%22%20/l%20%22hoofdstuk_2_artikel_5" xlink:type="simple">
                      <text:span text:style-name="nadrukondlijn">Art. 5, lid 2</text:span>
                    </text:a>, samen met <text:a xlink:href="https://lokaleregelgeving.overheid.nl/CVDR699830%23bijlage_2:" xlink:type="simple"><text:span text:style-name="nadrukondlijn">bijlage 2</text:span></text:a>, hoofdstuk 1, paragraaf 2 en met <text:a xlink:href="https://lokaleregelgeving.overheid.nl/CVDR699830#hoofdstuk_2_artikel_3" xlink:type="simple"><text:span text:style-name="nadrukondlijn">art. 3, lid 1, onderdeel k</text:span></text:a></text:p>
                </table:table-cell>
                <table:table-cell table:style-name="cell_frame_all" table:number-rows-spanned="1" table:number-columns-spanned="1">
                  <text:p text:style-name="table_al">Het bij beschikking vaststellen van het bedrag van de verschuldigde wettelijke rente</text:p>
                </table:table-cell>
                <table:table-cell table:style-name="cell_frame_all" table:number-rows-spanned="1" table:number-columns-spanned="1">
                  <text:p text:style-name="table_al">
                    <text:a xlink:href="https://wetten.overheid.nl/BWBR0005537/#Hoofdstuk4_Titeldeel4.4_Afdeling4.4.2_Artikel4:99" xlink:type="simple">
                      <text:span text:style-name="nadrukondlijn">Art. 4:99 Algemene wet bestuursrecht</text:span>
                    </text:a>
                  </text:p>
                </table:table-cell>
                <table:table-cell table:style-name="cell_frame_all" table:number-rows-spanned="1" table:number-columns-spanned="1"/>
                <table:table-cell table:style-name="cell_frame_all" table:number-rows-spanned="1" table:number-columns-spanned="1">
                  <text:p text:style-name="table_al">De afdelingsmanagers genoemd in artikel 1.</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a xlink:href="https://lokaleregelgeving.overheid.nl/CVDR699830%22%20/l%20%22hoofdstuk_2_artikel_5" xlink:type="simple">
                      <text:span text:style-name="nadrukondlijn">Art. 5, lid 2</text:span>
                    </text:a>, samen met <text:a xlink:href="https://lokaleregelgeving.overheid.nl/CVDR699830%23bijlage_2:" xlink:type="simple"><text:span text:style-name="nadrukondlijn">bijlage 2</text:span></text:a>, hoofdstuk 1, paragraaf 2 en met <text:a xlink:href="https://lokaleregelgeving.overheid.nl/CVDR699830#hoofdstuk_2_artikel_3" xlink:type="simple"><text:span text:style-name="nadrukondlijn">art. 3, lid 1, onderdeel l</text:span></text:a></text:p>
                </table:table-cell>
                <table:table-cell table:style-name="cell_frame_all" table:number-rows-spanned="1" table:number-columns-spanned="1">
                  <text:p text:style-name="table_al">Het geheel of gedeeltelijk verlenen van kwijtschel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afdelingsmanagers genoemd in artikel 1, met inachtneming van de <text:a xlink:href="https://lokaleregelgeving.overheid.nl/CVDR627626/" xlink:type="simple"><text:span text:style-name="nadrukondlijn">Budgethouders-regeling Amsterdam 2023</text:span></text:a> en het inkoopbeleid.</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a xlink:href="https://lokaleregelgeving.overheid.nl/CVDR699830%22%20/l%20%22hoofdstuk_2_artikel_5" xlink:type="simple">
                      <text:span text:style-name="nadrukondlijn">Art. 5, lid 2</text:span>
                    </text:a>, samen met <text:a xlink:href="https://lokaleregelgeving.overheid.nl/CVDR699830%23bijlage_2:" xlink:type="simple"><text:span text:style-name="nadrukondlijn">bijlage 2</text:span></text:a>, hoofdstuk 1, paragraaf 2 en met <text:a xlink:href="https://lokaleregelgeving.overheid.nl/CVDR699830#hoofdstuk_2_artikel_3" xlink:type="simple"><text:span text:style-name="nadrukondlijn">art. 3, lid 1, onderdeel m</text:span></text:a></text:p>
                </table:table-cell>
                <table:table-cell table:style-name="cell_frame_all" table:number-rows-spanned="1" table:number-columns-spanned="1">
                  <text:p text:style-name="table_al">Het aanmanen van de schuldenaar die in verzuim is</text:p>
                </table:table-cell>
                <table:table-cell table:style-name="cell_frame_all" table:number-rows-spanned="1" table:number-columns-spanned="1">
                  <text:p text:style-name="table_al">
                    <text:a xlink:href="https://wetten.overheid.nl/BWBR0005537/#Hoofdstuk4_Titeldeel4.4_Afdeling4.4.4_Paragraaf4.4.4.1_Artikel4:112" xlink:type="simple">
                      <text:span text:style-name="nadrukondlijn">Art. 4:112 Algemene wet bestuursrecht</text:span>
                    </text:a>
                  </text:p>
                </table:table-cell>
                <table:table-cell table:style-name="cell_frame_all" table:number-rows-spanned="1" table:number-columns-spanned="1"/>
                <table:table-cell table:style-name="cell_frame_all" table:number-rows-spanned="1" table:number-columns-spanned="1">
                  <text:p text:style-name="table_al">De afdelingsmanagers genoemd in artikel 1.</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a xlink:href="https://lokaleregelgeving.overheid.nl/CVDR699830%22%20/l%20%22hoofdstuk_2_artikel_5" xlink:type="simple">
                      <text:span text:style-name="nadrukondlijn">Art. 5, lid 2</text:span>
                    </text:a>, samen met <text:a xlink:href="https://lokaleregelgeving.overheid.nl/CVDR699830%23bijlage_2:" xlink:type="simple"><text:span text:style-name="nadrukondlijn">bijlage 2</text:span></text:a>, hoofdstuk 1, paragraaf 2 en met <text:a xlink:href="https://lokaleregelgeving.overheid.nl/CVDR699830#hoofdstuk_2_artikel_3" xlink:type="simple"><text:span text:style-name="nadrukondlijn">art. 3, lid 1, onderdeel n</text:span></text:a></text:p>
                </table:table-cell>
                <table:table-cell table:style-name="cell_frame_all" table:number-rows-spanned="1" table:number-columns-spanned="1">
                  <text:p text:style-name="table_al">Het uitvaardigen van een dwangbevel om de betaling van een geldsom af te dwingen</text:p>
                </table:table-cell>
                <table:table-cell table:style-name="cell_frame_all" table:number-rows-spanned="1" table:number-columns-spanned="1">
                  <text:p text:style-name="table_al">Artt. <text:a xlink:href="https://wetten.overheid.nl/BWBR0005537/#Hoofdstuk4_Titeldeel4.4_Afdeling4.4.4_Paragraaf4.4.4.2_Artikel4:114" xlink:type="simple"><text:span text:style-name="nadrukondlijn">4:114</text:span></text:a> en <text:a xlink:href="https://wetten.overheid.nl/BWBR0005537/#Hoofdstuk4_Titeldeel4.4_Afdeling4.4.4_Paragraaf4.4.4.2_Artikel4:115" xlink:type="simple"><text:span text:style-name="nadrukondlijn">4:115</text:span></text:a> Algemene wet bestuursrecht</text:p>
                </table:table-cell>
                <table:table-cell table:style-name="cell_frame_all" table:number-rows-spanned="1" table:number-columns-spanned="1"/>
                <table:table-cell table:style-name="cell_frame_all" table:number-rows-spanned="1" table:number-columns-spanned="1">
                  <text:p text:style-name="table_al">De afdelingsmanagers genoemd in artikel 1.</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a xlink:href="https://lokaleregelgeving.overheid.nl/CVDR699830%22%20/l%20%22hoofdstuk_2_artikel_5" xlink:type="simple"/>
                    <text:a xlink:href="https://lokaleregelgeving.overheid.nl/CVDR699830%22%20/l%20%22hoofdstuk_2_artikel_5" xlink:type="simple">
                      <text:span text:style-name="nadrukondlijn">Art. 5, lid 2</text:span>
                    </text:a>, samen met <text:a xlink:href="https://lokaleregelgeving.overheid.nl/CVDR699830%23bijlage_2:" xlink:type="simple"><text:span text:style-name="nadrukondlijn">bijlage 2</text:span></text:a>, hoofdstuk 1, paragraaf 2 en met <text:a xlink:href="https://lokaleregelgeving.overheid.nl/CVDR699830#hoofdstuk_2_artikel_3" xlink:type="simple"><text:span text:style-name="nadrukondlijn">art. 3, lid 1, onderdeel o</text:span></text:a></text:p>
                </table:table-cell>
                <table:table-cell table:style-name="cell_frame_all" table:number-rows-spanned="1" table:number-columns-spanned="1">
                  <text:p text:style-name="table_al">Het beslissen tot het nemen van executie-maatregelen ter uitvoering van dwangbeve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afdelingsmanagers genoemd in artikel 1.</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a xlink:href="https://lokaleregelgeving.overheid.nl/CVDR699830%22%20/l%20%22hoofdstuk_2_artikel_5" xlink:type="simple">
                      <text:span text:style-name="nadrukondlijn">Art. 5, lid 2</text:span>
                    </text:a>, samen met <text:a xlink:href="https://lokaleregelgeving.overheid.nl/CVDR699830%23bijlage_2:" xlink:type="simple"><text:span text:style-name="nadrukondlijn">bijlage 2</text:span></text:a>, hoofdstuk 1, paragraaf 2 en met <text:a xlink:href="https://lokaleregelgeving.overheid.nl/CVDR699830#hoofdstuk_2_artikel_3" xlink:type="simple"><text:span text:style-name="nadrukondlijn">art. 3, lid 1, onderdeel p</text:span></text:a></text:p>
                </table:table-cell>
                <table:table-cell table:style-name="cell_frame_all" table:number-rows-spanned="1" table:number-columns-spanned="1">
                  <text:p text:style-name="table_al">Het aanwijzen van toezichthouders en het afgeven van legitimatiebewijzen</text:p>
                </table:table-cell>
                <table:table-cell table:style-name="cell_frame_all" table:number-rows-spanned="1" table:number-columns-spanned="1">
                  <text:p text:style-name="table_al">Artt. <text:a xlink:href="https://wetten.overheid.nl/BWBR0005537/#Hoofdstuk5_Titeldeel5.2_Artikel5:11" xlink:type="simple"><text:span text:style-name="nadrukondlijn">5:11</text:span></text:a> en <text:a xlink:href="https://wetten.overheid.nl/BWBR0005537/#Hoofdstuk5_Titeldeel5.2_Artikel5:12" xlink:type="simple"><text:span text:style-name="nadrukondlijn">5:12</text:span></text:a> Algemene wet bestuursrecht</text:p>
                </table:table-cell>
                <table:table-cell table:style-name="cell_frame_all" table:number-rows-spanned="1" table:number-columns-spanned="1"/>
                <table:table-cell table:style-name="cell_frame_all" table:number-rows-spanned="1" table:number-columns-spanned="1">
                  <text:p text:style-name="table_al">De afdelingsmanagers genoemd in artikel 1.</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a xlink:href="https://lokaleregelgeving.overheid.nl/CVDR699830%22%20/l%20%22hoofdstuk_2_artikel_5" xlink:type="simple">
                      <text:span text:style-name="nadrukondlijn">Art. 5, lid 2</text:span>
                    </text:a>, samen met <text:a xlink:href="https://lokaleregelgeving.overheid.nl/CVDR699830%23bijlage_2:" xlink:type="simple"><text:span text:style-name="nadrukondlijn">bijlage 2</text:span></text:a>, hoofdstuk 1, paragraaf 2 en met <text:a xlink:href="https://lokaleregelgeving.overheid.nl/CVDR699830#hoofdstuk_2_artikel_3" xlink:type="simple"><text:span text:style-name="nadrukondlijn">art. 3, lid 1, onderdeel q</text:span></text:a></text:p>
                </table:table-cell>
                <table:table-cell table:style-name="cell_frame_all" table:number-rows-spanned="1" table:number-columns-spanned="1">
                  <text:p text:style-name="table_al">Het behandelen en afdoen van klachten</text:p>
                </table:table-cell>
                <table:table-cell table:style-name="cell_frame_all" table:number-rows-spanned="1" table:number-columns-spanned="1">
                  <text:p text:style-name="table_al">
                    <text:a xlink:href="https://wetten.overheid.nl/BWBR0005537/#Hoofdstuk9_Titeldeel9.1" xlink:type="simple">
                      <text:span text:style-name="nadrukondlijn">Titel 9.1, Algemene wet bestuursrecht</text:span>
                    </text:a>
                  </text:p>
                </table:table-cell>
                <table:table-cell table:style-name="cell_frame_all" table:number-rows-spanned="1" table:number-columns-spanned="1"/>
                <table:table-cell table:style-name="cell_frame_all" table:number-rows-spanned="1" table:number-columns-spanned="1">
                  <text:p text:style-name="table_al">De afdelingsmanagers genoemd in artikel 1.</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a xlink:href="https://lokaleregelgeving.overheid.nl/CVDR699830%22%20/l%20%22hoofdstuk_2_artikel_5" xlink:type="simple">
                      <text:span text:style-name="nadrukondlijn">Art. 5, lid 2</text:span>
                    </text:a>, samen met <text:a xlink:href="https://lokaleregelgeving.overheid.nl/CVDR699830%23bijlage_2:" xlink:type="simple"><text:span text:style-name="nadrukondlijn">bijlage 2</text:span></text:a>, hoofdstuk 1, paragraaf 2 en met <text:a xlink:href="https://lokaleregelgeving.overheid.nl/CVDR699830#hoofdstuk_2_artikel_3" xlink:type="simple"><text:span text:style-name="nadrukondlijn">art. 3, lid 1, onderdeel r</text:span></text:a></text:p>
                </table:table-cell>
                <table:table-cell table:style-name="cell_frame_all" table:number-rows-spanned="1" table:number-columns-spanned="1">
                  <text:p text:style-name="table_al">Het beslissen op verzoeken om publieke informatie</text:p>
                </table:table-cell>
                <table:table-cell table:style-name="cell_frame_all" table:number-rows-spanned="1" table:number-columns-spanned="1">
                  <text:p text:style-name="table_al">
                    <text:a xlink:href="https://wetten.overheid.nl/BWBR0045754/#Hoofdstuk4_Artikel4.1" xlink:type="simple">
                      <text:span text:style-name="nadrukondlijn">Art. 4.1, eerste lid, Wet open overheid</text:span>
                    </text:a>
                  </text:p>
                </table:table-cell>
                <table:table-cell table:style-name="cell_frame_all" table:number-rows-spanned="1" table:number-columns-spanned="1"/>
                <table:table-cell table:style-name="cell_frame_all" table:number-rows-spanned="1" table:number-columns-spanned="1">
                  <text:p text:style-name="table_al">De afdelingsmanagers genoemd in artikel 1.</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a xlink:href="https://lokaleregelgeving.overheid.nl/CVDR699830%22%20/l%20%22hoofdstuk_2_artikel_5" xlink:type="simple">
                      <text:span text:style-name="nadrukondlijn">Art. 5, lid 2</text:span>
                    </text:a>, samen met <text:a xlink:href="https://lokaleregelgeving.overheid.nl/CVDR699830%23bijlage_2:" xlink:type="simple"><text:span text:style-name="nadrukondlijn">bijlage 2</text:span></text:a>, hoofdstuk 1, paragraaf 2 en met <text:a xlink:href="https://lokaleregelgeving.overheid.nl/CVDR699830%22%20/l%20%22hoofdstuk_2_artikel_3" xlink:type="simple"><text:span text:style-name="nadrukondlijn">art. 3, lid 1, onderdeel s</text:span></text:a></text:p>
                </table:table-cell>
                <table:table-cell table:style-name="cell_frame_all" table:number-rows-spanned="1" table:number-columns-spanned="1">
                  <text:p text:style-name="table_al">Het beslissen inzake de actieve openbaarmaking van informatie</text:p>
                </table:table-cell>
                <table:table-cell table:style-name="cell_frame_all" table:number-rows-spanned="1" table:number-columns-spanned="1">
                  <text:p text:style-name="table_al">
                    <text:a xlink:href="https://wetten.overheid.nl/BWBR0045754/%22%20/l%20%22Hoofdstuk3_Artikel3.3" xlink:type="simple">
                      <text:span text:style-name="nadrukondlijn">Art. 3.3 Wet open overheid</text:span>
                    </text:a>
                  </text:p>
                </table:table-cell>
                <table:table-cell table:style-name="cell_frame_all" table:number-rows-spanned="1" table:number-columns-spanned="1"/>
                <table:table-cell table:style-name="cell_frame_all" table:number-rows-spanned="1" table:number-columns-spanned="1">
                  <text:p text:style-name="table_al">De afdelingsmanagers genoemd in artikel 1.</text:p>
                </table:table-cell>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a xlink:href="https://lokaleregelgeving.overheid.nl/CVDR699830%22%20/l%20%22hoofdstuk_2_artikel_5" xlink:type="simple">
                      <text:span text:style-name="nadrukondlijn">Art. 5, lid 2</text:span>
                    </text:a>, samen met <text:a xlink:href="https://lokaleregelgeving.overheid.nl/CVDR699830%23bijlage_2:" xlink:type="simple"><text:span text:style-name="nadrukondlijn">bijlage 2</text:span></text:a>, met <text:a xlink:href="https://lokaleregelgeving.overheid.nl/CVDR699830%22%20/l%20%22bijlage_2:" xlink:type="simple"><text:span text:style-name="nadrukondlijn">bijlage 2</text:span></text:a>, hoofdstuk 0, paragraaf 1, hoofdstuk 1, paragraaf 2, onderdeel 1, en met <text:a xlink:href="https://lokaleregelgeving.overheid.nl/CVDR699830%22%20/l%20%22bijlage_1:" xlink:type="simple"><text:span text:style-name="nadrukondlijn">bijlage 1</text:span></text:a>, hoofdstuk 1, onderdeel 2</text:p>
                </table:table-cell>
                <table:table-cell table:style-name="cell_frame_all" table:number-rows-spanned="1" table:number-columns-spanned="1">
                  <text:p text:style-name="table_al">Het besluiten tot het verrichten van privaatrechtelijke rechtshandelingen in verband met aangaan, aanpassen, beëindigen en uitvoeren van arbeids-overeenkomsten van medewerkers met wie de gemeente een arbeids-overeenkomst heeft, heeft gehad of zal aangaan en de daarmee verband houdende rechtshandelingen</text:p>
                </table:table-cell>
                <table:table-cell table:style-name="cell_frame_all" table:number-rows-spanned="1" table:number-columns-spanned="1">
                  <text:p text:style-name="table_al">
                    <text:a xlink:href="https://wetten.overheid.nl/BWBR0005416/%22%20/l%20%22TiteldeelIII_HoofdstukX_Artikel160" xlink:type="simple">
                      <text:span text:style-name="nadrukondlijn">Art. 160, lid 1, onder d, Gemeente-wet</text:span>
                    </text:a>
                  </text:p>
                </table:table-cell>
                <table:table-cell table:style-name="cell_frame_all" table:number-rows-spanned="1" table:number-columns-spanned="1">
                  <text:p text:style-name="table_al">Met uitzondering van:</text:p>
                  <text:p text:style-name="table_al"/>
                  <text:p text:style-name="table_al">
                    <text:span text:style-name="nadrukvet">a.</text:span> het opzeggen van de arbeidsovereenkomst in de zin van <text:a xlink:href="https://wetten.overheid.nl/BWBR0005290/Boek7_Titeldeel10_Afdeling9_Artikel669" xlink:type="simple"><text:span text:style-name="nadrukondlijn">art. 7:669 Burgerlijk Wetboek</text:span></text:a>, het opzeggen van de arbeidsovereenkomst tijdens de proeftijd op grond van <text:a xlink:href="https://wetten.overheid.nl/BWBR0005290/%22%20/l%20%22Boek7_Titeldeel10_Afdeling9_Artikel676" xlink:type="simple"><text:span text:style-name="nadrukondlijn">art. 7:676 Burgerlijk Wetboek</text:span></text:a>, het doen van een ontbindingsverzoek in de zin van <text:a xlink:href="https://wetten.overheid.nl/BWBR0005290/%22%20/l%20%22Boek7_Titeldeel10_Afdeling9_Artikel671b" xlink:type="simple"><text:span text:style-name="nadrukondlijn">art. 7:671b Burgerlijk Wetboek</text:span></text:a> en het opzeggen van de arbeidsovereenkomst om een dringende reden op grond van <text:a xlink:href="https://wetten.overheid.nl/BWBR0005290/2025-02-12%22%20/l%20%22Boek7_Titeldeel10_Afdeling9_Artikel677" xlink:type="simple"><text:span text:style-name="nadrukondlijn">art. 7:677 Burgerlijk Wetboek</text:span></text:a>, voor een werknemer die:</text:p>
                  <text:p text:style-name="table_al"/>
                  <text:p text:style-name="table_al">- lid is van de ondernemingsraad of van een commissie, genoemd in <text:a xlink:href="https://wetten.overheid.nl/BWBR0002747/%22%20/l%20%22HoofdstukIII_Artikel15" xlink:type="simple"><text:span text:style-name="nadrukondlijn">art. 15 Wor</text:span></text:a>;</text:p>
                  <text:p text:style-name="table_al"/>
                  <text:p text:style-name="table_al">- geplaatst is op een kandidatenlijst, genoemd in <text:a xlink:href="https://wetten.overheid.nl/BWBR0002747/%22%20/l%20%22HoofdstukIII_Artikel9" xlink:type="simple"><text:span text:style-name="nadrukondlijn">art. 9 Wor</text:span></text:a>;</text:p>
                  <text:p text:style-name="table_al"/>
                  <text:p text:style-name="table_al">- korter dan twee jaar geleden lid is geweest van de ondernemingsraad of van een commissie van de ondernemingsraad, genoemd in <text:a xlink:href="https://wetten.overheid.nl/BWBR0002747/%22%20/l%20%22HoofdstukIII_Artikel15" xlink:type="simple"><text:span text:style-name="nadrukondlijn">art. 15 Wor</text:span></text:a>, of</text:p>
                  <text:p text:style-name="table_al"/>
                  <text:p text:style-name="table_al">- aan de ondernemingsraad als secretaris is toegevoegd,</text:p>
                  <text:p text:style-name="table_al">waarbij toestemming van het college niet vereist is:</text:p>
                  <text:p text:style-name="table_al"/>
                  <text:p text:style-name="table_al">
                    <text:span text:style-name="nadrukvet">i.</text:span> als schriftelijke instemming van de medewerker wettelijk vereist is voor een rechtsgeldige opzegging in de zin van <text:a xlink:href="https://wetten.overheid.nl/BWBR0005290/%22%20/l%20%22Boek7_Titeldeel10_Afdeling9_Artikel671" xlink:type="simple"><text:span text:style-name="nadrukondlijn">art. 7:671, eerste lid, Burgerlijk Wetboek</text:span></text:a> en die schriftelijke instemming van de medewerker ook is gegeven;</text:p>
                  <text:p text:style-name="table_al"/>
                  <text:p text:style-name="table_al">
                    <text:span text:style-name="nadrukvet">ii.</text:span> als schriftelijke instemming van de medewerker vereist is voor een rechtsgeldige opzegging in de zin van <text:a xlink:href="https://wetten.overheid.nl/BWBR0005290/%22%20/l%20%22Boek7_Titeldeel10_Afdeling9_Artikel671" xlink:type="simple"><text:span text:style-name="nadrukondlijn">art. 7:671, eerste lid, Burgerlijk Wetboek</text:span></text:a> maar de medewerker die instemming niet heeft gegeven zodat een ontbindingsverzoek zal worden gedaan, waarbij het een ontslag betreft op grond van <text:a xlink:href="https://wetten.overheid.nl/BWBR0005290/Boek7_Titeldeel10_Afdeling9_Artikel669" xlink:type="simple"><text:span text:style-name="nadrukondlijn">art. 7:669, derde lid, onder a, Burgerlijk Wetboek</text:span></text:a> (reorganisatie) of <text:a xlink:href="https://wetten.overheid.nl/BWBR0005290/Boek7_Titeldeel10_Afdeling9_Artikel669" xlink:type="simple"><text:span text:style-name="nadrukondlijn">art. 7:669, derde lid, onder b, Burgerlijk Wetboek</text:span></text:a> (arbeidsongeschiktheid); of</text:p>
                  <text:p text:style-name="table_al"/>
                  <text:p text:style-name="table_al">
                    <text:span text:style-name="nadrukvet">iii.</text:span> als schriftelijke instemming van de medewerker niet vereist is voor een rechtsgeldige opzegging in de zin van <text:a xlink:href="https://wetten.overheid.nl/BWBR0005290/%22%20/l%20%22Boek7_Titeldeel10_Afdeling9_Artikel671" xlink:type="simple"><text:span text:style-name="nadrukondlijn">art. 7:671, eerste lid, Burgerlijk Wetboek</text:span></text:a> maar de medewerker wel schriftelijke instemming heeft gegeven.</text:p>
                  <text:p text:style-name="table_al"/>
                  <text:p text:style-name="table_al">
                    <text:span text:style-name="nadrukvet">b.</text:span> het besluiten tot het aangaan van een beëindigings-overeenkomst in de zin van <text:a xlink:href="https://wetten.overheid.nl/BWBR0005290/%22%20/l%20%22Boek7_Titeldeel10_Afdeling9_Artikel670b" xlink:type="simple"><text:span text:style-name="nadrukondlijn">art. 7:670b, Burgerlijk Wetboek</text:span></text:a> en <text:a xlink:href="https://wetten.overheid.nl/BWBR0005290/%22%20/l%20%22Boek7_Titeldeel15" xlink:type="simple"><text:span text:style-name="nadrukondlijn">Boek 7, titel 15, Burgerlijk Wetboek</text:span></text:a>, voor zover het bedrag aan extra tegemoetkomingen, uitstijgt boven € 75.000,- bruto;</text:p>
                  <text:p text:style-name="table_al"/>
                  <text:p text:style-name="table_al">
                    <text:span text:style-name="nadrukvet">c.</text:span> rechtshandelingen waarbij de gemeentesecretaris belanghebbende is;</text:p>
                  <text:p text:style-name="table_al"/>
                  <text:p text:style-name="table_al">
                    <text:span text:style-name="nadrukvet">d.</text:span> in een individueel geval in het voordeel van de werknemer afwijken van de Cao Gemeenten als naar het oordeel van de werkgever toepassing ervan leidt tot onevenredig nadeel van de werknemer bedoeld in art. 1.7 van de Cao Gemeenten en art. 0.5 van de Cao Amsterdam, voor zover het hiermee gemoeide maximale bedrag uitstijgt boven € 75.000,- bruto.</text:p>
                </table:table-cell>
                <table:table-cell table:style-name="cell_frame_all" table:number-rows-spanned="1" table:number-columns-spanned="1">
                  <text:p text:style-name="table_al">De afdelingsmanagers genoemd in artikel 1, met inachtneming van de <text:a xlink:href="https://lokaleregelgeving.overheid.nl/CVDR627626/" xlink:type="simple"><text:span text:style-name="nadrukondlijn">Budgethouders-regeling Amsterdam 2023</text:span></text:a> en het inkoopbeleid.</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a xlink:href="https://lokaleregelgeving.overheid.nl/CVDR699830%22%20/l%20%22hoofdstuk_2_artikel_5" xlink:type="simple">
                      <text:span text:style-name="nadrukondlijn">Art. 5, lid 2</text:span>
                    </text:a>, samen met <text:a xlink:href="https://lokaleregelgeving.overheid.nl/CVDR699830%23bijlage_2:" xlink:type="simple"><text:span text:style-name="nadrukondlijn">bijlage 2</text:span></text:a>, hoofdstuk 0, paragraaf 1, onderdeel 7 en onderdeel 1, hoofdstuk 1, paragraaf 2 met <text:a xlink:href="https://lokaleregelgeving.overheid.nl/CVDR699830%22%20/l%20%22bijlage_2:" xlink:type="simple"><text:span text:style-name="nadrukondlijn">bijlage 2</text:span></text:a> en met <text:a xlink:href="https://lokaleregelgeving.overheid.nl/CVDR699830%22%20/l%20%22bijlage_1:" xlink:type="simple"><text:span text:style-name="nadrukondlijn">bijlage 1</text:span></text:a>, hoofdstuk 1, onderdeel 3</text:p>
                </table:table-cell>
                <table:table-cell table:style-name="cell_frame_all" table:number-rows-spanned="1" table:number-columns-spanned="1">
                  <text:p text:style-name="table_al">Het nemen van besluiten over het aangaan van privaatrechtelijke rechtshandelingen</text:p>
                </table:table-cell>
                <table:table-cell table:style-name="cell_frame_all" table:number-rows-spanned="1" table:number-columns-spanned="1">
                  <text:p text:style-name="table_al">
                    <text:a xlink:href="https://wetten.overheid.nl/BWBR0005416/%22%20/l%20%22TiteldeelIII_HoofdstukX_Artikel160" xlink:type="simple">
                      <text:span text:style-name="nadrukondlijn">Art. 160, lid 1, onder d, Gemeentewet</text:span>
                    </text:a>
                  </text:p>
                </table:table-cell>
                <table:table-cell table:style-name="cell_frame_all" table:number-rows-spanned="1" table:number-columns-spanned="1">
                  <text:p text:style-name="table_al">Mits:</text:p>
                  <text:p text:style-name="table_al"/>
                  <text:p text:style-name="table_al">
                    <text:span text:style-name="nadrukvet">a. </text:span>zij geen betrekking hebben op onderwerpen die politiek of bestuurlijk gevoelig zijn;</text:p>
                  <text:p text:style-name="table_al"/>
                  <text:p text:style-name="table_al">
                    <text:span text:style-name="nadrukvet">b.</text:span> zij geen betrekking hebben op:</text:p>
                  <text:p text:style-name="table_al"/>
                  <text:p text:style-name="table_al">
                    <text:span text:style-name="nadrukvet">i.</text:span> de oprichting van of deelneming in een rechtspersoon;</text:p>
                  <text:p text:style-name="table_al"/>
                  <text:p text:style-name="table_al">
                    <text:span text:style-name="nadrukvet">ii.</text:span> het lenen of uitlenen van geld;</text:p>
                  <text:p text:style-name="table_al"/>
                  <text:p text:style-name="table_al">
                    <text:span text:style-name="nadrukvet">iii.</text:span> borgstelling of garantstelling voor schulden van derden; of</text:p>
                  <text:p text:style-name="table_al"/>
                  <text:p text:style-name="table_al">
                    <text:span text:style-name="nadrukvet">iv.</text:span> andere arbeidsrechtelijke bevoegdheden anders dan genoemd in onderdeel 2 van hoofdstuk 2 van <text:a xlink:href="https://lokaleregelgeving.overheid.nl/CVDR699830%22%20/l%20%22bijlage_1:" xlink:type="simple"><text:span text:style-name="nadrukondlijn">bijlage 1, Algemeen mandaatbesluit Amsterdam</text:span></text:a>; en</text:p>
                  <text:p text:style-name="table_al"/>
                  <text:p text:style-name="table_al">
                    <text:span text:style-name="nadrukvet">c.</text:span> de desbetreffende rechtshandeling plaatsvindt binnen de door college en raad vastgestelde beleidskaders zoals het Inkoop- en Aanbestedingsbeleid van de gemeente Amsterdam en de daarop gebaseerde werkinstructies, de ‘Notitie Samen Inkopen’, de ‘Notitie Doelgericht op afstand 2’, het ‘Lening- en garantiebeleid van de gemeente Amsterdam’ en het gemeentelijk integriteitsbeleid.</text:p>
                </table:table-cell>
                <table:table-cell table:style-name="cell_frame_all" table:number-rows-spanned="1" table:number-columns-spanned="1">
                  <text:p text:style-name="table_al">De afdelingsmanagers genoemd in artikel 1, met inachtneming van de <text:a xlink:href="https://lokaleregelgeving.overheid.nl/CVDR627626/" xlink:type="simple"><text:span text:style-name="nadrukondlijn">Budgethouders-regeling Amsterdam 2023</text:span></text:a> en het inkoopbeleid.</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a xlink:href="https://lokaleregelgeving.overheid.nl/CVDR699830%22%20/l%20%22hoofdstuk_2_artikel_5" xlink:type="simple">
                      <text:span text:style-name="nadrukondlijn">Art. 5, lid 2</text:span>
                    </text:a>, samen met <text:a xlink:href="https://lokaleregelgeving.overheid.nl/CVDR699830%23bijlage_2:" xlink:type="simple"><text:span text:style-name="nadrukondlijn">bijlage 2</text:span></text:a>, hoofdstuk 0, paragraaf 1, onderdeel 7 en onderdeel 1, hoofdstuk 1, paragraaf 2 met <text:a xlink:href="https://lokaleregelgeving.overheid.nl/CVDR699830%22%20/l%20%22bijlage_2:" xlink:type="simple"><text:span text:style-name="nadrukondlijn">bijlage 2</text:span></text:a>, en met <text:a xlink:href="https://lokaleregelgeving.overheid.nl/CVDR699830%22%20/l%20%22bijlage_1:" xlink:type="simple"><text:span text:style-name="nadrukondlijn">bijlage 1</text:span></text:a>, hoofdstuk 1, onderdeel 4</text:p>
                </table:table-cell>
                <table:table-cell table:style-name="cell_frame_all" table:number-rows-spanned="1" table:number-columns-spanned="1">
                  <text:p text:style-name="table_al">Het in en buiten rechte vertegenwoordigen van de gemeente ter uitvoering van een gegeven mandaat</text:p>
                </table:table-cell>
                <table:table-cell table:style-name="cell_frame_all" table:number-rows-spanned="1" table:number-columns-spanned="1">
                  <text:p text:style-name="table_al">
                    <text:a xlink:href="https://wetten.overheid.nl/BWBR0005416/TiteldeelIII_HoofdstukXI_Artikel171" xlink:type="simple">
                      <text:span text:style-name="nadrukondlijn">Art. 171, eerste lid, Gemeente-wet</text:span>
                    </text:a>
                  </text:p>
                </table:table-cell>
                <table:table-cell table:style-name="cell_frame_all" table:number-rows-spanned="1" table:number-columns-spanned="1"/>
                <table:table-cell table:style-name="cell_frame_all" table:number-rows-spanned="1" table:number-columns-spanned="1">
                  <text:p text:style-name="table_al">De afdelingsmanagers genoemd in artikel 1.</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a xlink:href="https://lokaleregelgeving.overheid.nl/CVDR699830%22%20/l%20%22hoofdstuk_2_artikel_5" xlink:type="simple">
                      <text:span text:style-name="nadrukondlijn">Art. 5, lid 2</text:span>
                    </text:a>, samen met <text:a xlink:href="https://lokaleregelgeving.overheid.nl/CVDR699830%23bijlage_2:" xlink:type="simple"><text:span text:style-name="nadrukondlijn">bijlage 2</text:span></text:a>, hoofdstuk 0, paragraaf 1, onderdeel 7 en onderdeel 1, hoofdstuk 1, paragraaf 2 en met <text:a xlink:href="https://lokaleregelgeving.overheid.nl/CVDR699830%22%20/l%20%22bijlage_1:" xlink:type="simple"><text:span text:style-name="nadrukondlijn">bijlage 1</text:span></text:a>, hoofdstuk 1, onderdeel 5</text:p>
                </table:table-cell>
                <table:table-cell table:style-name="cell_frame_all" table:number-rows-spanned="1" table:number-columns-spanned="1">
                  <text:p text:style-name="table_al">De ondertekening van stukken die van het college uitgaan</text:p>
                </table:table-cell>
                <table:table-cell table:style-name="cell_frame_all" table:number-rows-spanned="1" table:number-columns-spanned="1">
                  <text:p text:style-name="table_al">
                    <text:a xlink:href="https://wetten.overheid.nl/BWBR0005416/%22%20/l%20%22TiteldeelII_HoofdstukIII_Artikel59a" xlink:type="simple">
                      <text:span text:style-name="nadrukondlijn">Art. 59a, eerste lid, Gemeente-wet</text:span>
                    </text:a>
                  </text:p>
                </table:table-cell>
                <table:table-cell table:style-name="cell_frame_all" table:number-rows-spanned="1" table:number-columns-spanned="1"/>
                <table:table-cell table:style-name="cell_frame_all" table:number-rows-spanned="1" table:number-columns-spanned="1">
                  <text:p text:style-name="table_al">De afdelingsmanagers genoemd in artikel 1.</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a xlink:href="https://lokaleregelgeving.overheid.nl/CVDR699830%22%20/l%20%22hoofdstuk_2_artikel_5" xlink:type="simple">
                      <text:span text:style-name="nadrukondlijn">Art. 5, lid 2</text:span>
                    </text:a>, samen met met <text:a xlink:href="https://lokaleregelgeving.overheid.nl/CVDR699830%22%20/l%20%22bijlage_2:" xlink:type="simple"><text:span text:style-name="nadrukondlijn">bijlage 2</text:span></text:a>, hoofdstuk 0, paragraaf 1, onderdeel 2, onder a en hoofdstuk 1, paragraaf 2</text:p>
                </table:table-cell>
                <table:table-cell table:style-name="cell_frame_all" table:number-rows-spanned="1" table:number-columns-spanned="1">
                  <text:p text:style-name="table_al">De bevoegdheden en feitelijke handelingen die verband houden met de uitoefening van de rechten van betrokkene</text:p>
                </table:table-cell>
                <table:table-cell table:style-name="cell_frame_all" table:number-rows-spanned="1" table:number-columns-spanned="1">
                  <text:p text:style-name="table_al">Art. 12 tot en met 23 <text:a xlink:href="https://eur-lex.europa.eu/legal-content/NL/TXT/?uri=CELEX:32016R0679" xlink:type="simple"><text:span text:style-name="nadrukondlijn">Algemene Verordening Gegevens-bescherming</text:span></text:a>.</text:p>
                </table:table-cell>
                <table:table-cell table:style-name="cell_frame_all" table:number-rows-spanned="1" table:number-columns-spanned="1"/>
                <table:table-cell table:style-name="cell_frame_all" table:number-rows-spanned="1" table:number-columns-spanned="1">
                  <text:p text:style-name="table_al">De afdelingsmanagers genoemd in artikel 1.</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a xlink:href="https://lokaleregelgeving.overheid.nl/CVDR699830%22%20/l%20%22hoofdstuk_2_artikel_5" xlink:type="simple"/>
                    <text:a xlink:href="https://lokaleregelgeving.overheid.nl/CVDR699830%22%20/l%20%22hoofdstuk_2_artikel_5" xlink:type="simple">
                      <text:span text:style-name="nadrukondlijn">Art. 5, lid 2</text:span>
                    </text:a>, samen met <text:a xlink:href="https://lokaleregelgeving.overheid.nl/CVDR699830%22%20/l%20%22bijlage_2:" xlink:type="simple"><text:span text:style-name="nadrukondlijn">bijlage 2</text:span></text:a>, hoofdstuk 0, paragraaf 1, onderdeel 3 en hoofdstuk 1, paragraaf 2</text:p>
                </table:table-cell>
                <table:table-cell table:style-name="cell_frame_all" table:number-rows-spanned="1" table:number-columns-spanned="1">
                  <text:p text:style-name="table_al">De bevoegdheden en feitelijke handelingen die verband houden met een melding van een inbreuk in verband met persoonsgegevens aan de betrokkene</text:p>
                </table:table-cell>
                <table:table-cell table:style-name="cell_frame_all" table:number-rows-spanned="1" table:number-columns-spanned="1">
                  <text:p text:style-name="table_al">Art. 34 <text:a xlink:href="https://eur-lex.europa.eu/legal-content/NL/TXT/?uri=CELEX:32016R0679" xlink:type="simple"><text:span text:style-name="nadrukondlijn">Algemene Verordening Gegevens-bescherming</text:span></text:a>.</text:p>
                </table:table-cell>
                <table:table-cell table:style-name="cell_frame_all" table:number-rows-spanned="1" table:number-columns-spanned="1"/>
                <table:table-cell table:style-name="cell_frame_all" table:number-rows-spanned="1" table:number-columns-spanned="1">
                  <text:p text:style-name="table_al">De afdelingsmanagers genoemd in artikel 1.</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a xlink:href="https://lokaleregelgeving.overheid.nl/CVDR699830%22%20/l%20%22hoofdstuk_2_artikel_5" xlink:type="simple">
                      <text:span text:style-name="nadrukondlijn">Art. 5, lid 2</text:span>
                    </text:a>, samen met met <text:a xlink:href="https://lokaleregelgeving.overheid.nl/CVDR699830%22%20/l%20%22bijlage_2:" xlink:type="simple"><text:span text:style-name="nadrukondlijn">bijlage 2</text:span></text:a>, hoofdstuk 0, paragraaf 1, onderdeel 2, onder c en hoofdstuk 1, paragraaf 2</text:p>
                </table:table-cell>
                <table:table-cell table:style-name="cell_frame_all" table:number-rows-spanned="1" table:number-columns-spanned="1">
                  <text:p text:style-name="table_al">De bevoegdheden en feitelijke handelingen die verband houden met de voorafgaande raadpleging bij de Autoriteit Persoonsgegevens</text:p>
                </table:table-cell>
                <table:table-cell table:style-name="cell_frame_all" table:number-rows-spanned="1" table:number-columns-spanned="1">
                  <text:p text:style-name="table_al">Art. 36 <text:a xlink:href="https://eur-lex.europa.eu/legal-content/NL/TXT/?uri=CELEX:32016R0679" xlink:type="simple"><text:span text:style-name="nadrukondlijn">Algemene Verordening Gegevens-bescherming</text:span></text:a>.</text:p>
                </table:table-cell>
                <table:table-cell table:style-name="cell_frame_all" table:number-rows-spanned="1" table:number-columns-spanned="1"/>
                <table:table-cell table:style-name="cell_frame_all" table:number-rows-spanned="1" table:number-columns-spanned="1">
                  <text:p text:style-name="table_al">De afdelingsmanagers genoemd in artikel 1.</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ondlijn"> Art. 5, lid 2</text:span>, samen met <text:a xlink:href="https://lokaleregelgeving.overheid.nl/CVDR699830%22%20/l%20%22bijlage_2:" xlink:type="simple"><text:span text:style-name="nadrukondlijn">bijlage 2 </text:span></text:a>, hoofdstuk 0, paragraaf 1, onderdeel 3 en hoofdstuk 1, paragraaf 2</text:p>
                </table:table-cell>
                <table:table-cell table:style-name="cell_frame_all" table:number-rows-spanned="1" table:number-columns-spanned="1">
                  <text:p text:style-name="table_al">Het beslissen op een aanvraag om nadeelcompensatie</text:p>
                </table:table-cell>
                <table:table-cell table:style-name="cell_frame_all" table:number-rows-spanned="1" table:number-columns-spanned="1">
                  <text:p text:style-name="table_al">
                    <text:a xlink:href="https://wetten.overheid.nl/BWBR0005537/%22%20/l%20%22Hoofdstuk4_Titeldeel4.5_Artikel4:126" xlink:type="simple">
                      <text:span text:style-name="nadrukondlijn">Art. 4:126 Algemene wet bestuursrecht</text:span>
                    </text:a>
                  </text:p>
                </table:table-cell>
                <table:table-cell table:style-name="cell_frame_all" table:number-rows-spanned="1" table:number-columns-spanned="1">
                  <text:p text:style-name="table_al">Onder de voorwaarde dat de beslissing in overeenstemming is met een uitgebracht advies van de adviescommissie als bedoeld in <text:a xlink:href="https://lokaleregelgeving.overheid.nl/CVDR699724/%22%20/l%20%22artikel_4." xlink:type="simple"><text:span text:style-name="nadrukondlijn">art. 4 Verordening nadeelcompensatie Amsterdam 2022</text:span></text:a> dan wel in overeenstemming is met het conceptbesluit, zoals door het Schadeloket Algemene Nadeelcompensatie is vastgesteld</text:p>
                </table:table-cell>
                <table:table-cell table:style-name="cell_frame_all" table:number-rows-spanned="1" table:number-columns-spanned="1">
                  <text:p text:style-name="table_al">De afdelingsmanagers genoemd in artikel 1, met inachtneming van de <text:a xlink:href="https://lokaleregelgeving.overheid.nl/CVDR627626/" xlink:type="simple"><text:span text:style-name="nadrukondlijn">Budgethouders-regeling Amsterdam 2023</text:span></text:a> en het inkoopbeleid.</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a xlink:href="https://lokaleregelgeving.overheid.nl/CVDR699830%22%20/l%20%22hoofdstuk_2_artikel_5" xlink:type="simple">
                      <text:span text:style-name="nadrukondlijn">Art. 5, lid 2</text:span>
                    </text:a>, samen met <text:a xlink:href="https://lokaleregelgeving.overheid.nl/CVDR699830%22%20/l%20%22bijlage_2:" xlink:type="simple"><text:span text:style-name="nadrukondlijn">bijlage 2</text:span></text:a>, hoofdstuk 0, paragraaf 1, onderdeel 4 en hoofdstuk 1, paragraaf 2</text:p>
                </table:table-cell>
                <table:table-cell table:style-name="cell_frame_all" table:number-rows-spanned="1" table:number-columns-spanned="1">
                  <text:p text:style-name="table_al">Het verlenen van goedkeuring van de met de schade-beperkende maatregelen gemoeide kosten</text:p>
                </table:table-cell>
                <table:table-cell table:style-name="cell_frame_all" table:number-rows-spanned="1" table:number-columns-spanned="1">
                  <text:p text:style-name="table_al">
                    <text:a xlink:href="https://wetten.overheid.nl/BWBR0005537/%22%20/l%20%22Hoofdstuk4_Titeldeel4.5_Artikel4:126" xlink:type="simple">
                      <text:span text:style-name="nadrukondlijn">Art. 4:126, lid 2, onderdeel b, Algemene wet bestuursrecht</text:span>
                    </text:a>
                  </text:p>
                </table:table-cell>
                <table:table-cell table:style-name="cell_frame_all" table:number-rows-spanned="1" table:number-columns-spanned="1"/>
                <table:table-cell table:style-name="cell_frame_all" table:number-rows-spanned="1" table:number-columns-spanned="1">
                  <text:p text:style-name="table_al">De afdelingsmanagers genoemd in artikel 1.</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a xlink:href="https://lokaleregelgeving.overheid.nl/CVDR699830%22%20/l%20%22hoofdstuk_2_artikel_5" xlink:type="simple">
                      <text:span text:style-name="nadrukondlijn">Art. 5, lid 2</text:span>
                    </text:a>, met <text:a xlink:href="https://lokaleregelgeving.overheid.nl/CVDR699830%22%20/l%20%22bijlage_2:" xlink:type="simple"><text:span text:style-name="nadrukondlijn">bijlage 2</text:span></text:a>, hoofdstuk 0, paragraaf 1, onderdeel 6 en hoofdstuk 1, paragraaf 2</text:p>
                </table:table-cell>
                <table:table-cell table:style-name="cell_frame_all" table:number-rows-spanned="1" table:number-columns-spanned="1">
                  <text:p text:style-name="table_al">De volgende bevoegdheden op grond van de <text:a xlink:href="https://wetten.overheid.nl/BWBR0007376" xlink:type="simple"><text:span text:style-name="nadrukondlijn">Archiefwet 1995</text:span></text:a>, het <text:a xlink:href="https://wetten.overheid.nl/BWBR0007748" xlink:type="simple"><text:span text:style-name="nadrukondlijn">Archiefbesluit 1995</text:span></text:a> en het Besluit informatiebeheer 2010:</text:p>
                  <text:p text:style-name="table_al"/>
                  <text:p text:style-name="table_al">
                    <text:span text:style-name="nadrukvet">a.</text:span> Het vervangen van archiefbescheiden door reproducties, teneinde de aldus vervangen bescheiden te vernietigen;</text:p>
                  <text:p text:style-name="table_al"/>
                  <text:p text:style-name="table_al">
                    <text:span text:style-name="nadrukvet">b.</text:span> Het opmaken van een verklaring van vervanging van archiefbescheiden door reproducties;</text:p>
                  <text:p text:style-name="table_al"/>
                  <text:p text:style-name="table_al">
                    <text:span text:style-name="nadrukvet">c.</text:span> Het vervreemden van archiefbescheiden;</text:p>
                  <text:p text:style-name="table_al"/>
                  <text:p text:style-name="table_al">
                    <text:span text:style-name="nadrukvet">d.</text:span> Het opmaken van een verklaring van vervreemding van archiefbescheiden;</text:p>
                  <text:p text:style-name="table_al"/>
                  <text:p text:style-name="table_al">
                    <text:span text:style-name="nadrukvet">e.</text:span> Het overbrengen van archiefbescheiden naar de gemeentelijke archief-bewaarplaats;</text:p>
                  <text:p text:style-name="table_al"/>
                  <text:p text:style-name="table_al">
                    <text:span text:style-name="nadrukvet">f.</text:span> Het vervroegd overbrengen van archiefbescheiden naar de gemeentelijke archiefbewaarplaats (directie Stadsarchief Amsterdam);</text:p>
                  <text:p text:style-name="table_al"/>
                  <text:p text:style-name="table_al">
                    <text:span text:style-name="nadrukvet">g.</text:span> Het verzoeken om het verlenen van een machtiging door Gedeputeerde Staten tot opschorting van de overbrenging van archiefbescheiden naar de gemeentelijke archiefbewaarplaats (directie Stadsarchief Amsterdam);</text:p>
                  <text:p text:style-name="table_al"/>
                  <text:p text:style-name="table_al">
                    <text:span text:style-name="nadrukvet">h.</text:span> Het opmaken van een verklaring van overbrenging van archiefbescheiden naar de gemeentelijke archief-bewaarplaats (directie Stadsarchief Amsterdam);</text:p>
                  <text:p text:style-name="table_al"/>
                  <text:p text:style-name="table_al">
                    <text:span text:style-name="nadrukvet">i.</text:span> Het opmaken van een verklaring van vernietiging van archiefbescheiden;</text:p>
                  <text:p text:style-name="table_al"/>
                  <text:p text:style-name="table_al">
                    <text:span text:style-name="nadrukvet">j.</text:span> Het stellen van beperkingen aan de openbaarheid van archiefbescheiden;</text:p>
                  <text:p text:style-name="table_al"/>
                  <text:p text:style-name="table_al">
                    <text:span text:style-name="nadrukvet">k.</text:span> Het overdragen van informatie (archiefbescheiden) van een organisatie-onderdeel aan een ander organisatie-onderdeel;</text:p>
                  <text:p text:style-name="table_al"/>
                  <text:p text:style-name="table_al">
                    <text:span text:style-name="nadrukvet">l.</text:span> Het beslissen inzake verzoeken tot het opvragen of hergebruiken van gemeentelijke databanken.</text:p>
                </table:table-cell>
                <table:table-cell table:style-name="cell_frame_all" table:number-rows-spanned="1" table:number-columns-spanned="1">
                  <text:p text:style-name="table_al">
                    <text:span text:style-name="nadrukvet">a.</text:span> <text:a xlink:href="https://wetten.overheid.nl/BWBR0007376/%22%20/l%20%22HoofdstukII_Artikel7" xlink:type="simple"><text:span text:style-name="nadrukondlijn">Art. 7 Archiefwet 1995</text:span></text:a> <text:a xlink:href="https://wetten.overheid.nl/BWBR0007748/%22%20/l%20%22HoofdstukII_Artikel6" xlink:type="simple"><text:span text:style-name="nadrukondlijn">en art. 6 Archiefbesluit 1995</text:span></text:a>.</text:p>
                  <text:p text:style-name="table_al"/>
                  <text:p text:style-name="table_al">
                    <text:span text:style-name="nadrukvet">b.</text:span> <text:a xlink:href="https://wetten.overheid.nl/BWBR0007748/%22%20/l%20%22HoofdstukII_Artikel8" xlink:type="simple"><text:span text:style-name="nadrukondlijn">Art. 8 Archiefbesluit 1995</text:span></text:a>.</text:p>
                  <text:p text:style-name="table_al"/>
                  <text:p text:style-name="table_al">
                    <text:span text:style-name="nadrukvet">c.</text:span> <text:a xlink:href="https://wetten.overheid.nl/BWBR0007376/%22%20/l%20%22HoofdstukII_Artikel8" xlink:type="simple"><text:span text:style-name="nadrukondlijn">Art. 8, leden 1 en 2, Archiefwet 1995</text:span></text:a> en artt. <text:a xlink:href="https://wetten.overheid.nl/BWBR0007748/%22%20/l%20%22HoofdstukII_Artikel7" xlink:type="simple"><text:span text:style-name="nadrukondlijn">7</text:span></text:a> en <text:a xlink:href="https://wetten.overheid.nl/BWBR0007748/%22%20/l%20%22HoofdstukII_Artikel8" xlink:type="simple"><text:span text:style-name="nadrukondlijn">8</text:span></text:a> Archief-besluit 1995.</text:p>
                  <text:p text:style-name="table_al"/>
                  <text:p text:style-name="table_al">
                    <text:span text:style-name="nadrukvet">d.</text:span> <text:a xlink:href="https://wetten.overheid.nl/BWBR0007748/%22%20/l%20%22HoofdstukII_Artikel8" xlink:type="simple"><text:span text:style-name="nadrukondlijn">Art. 8 Archiefbesluit 1995</text:span></text:a>.</text:p>
                  <text:p text:style-name="table_al"/>
                  <text:p text:style-name="table_al">
                    <text:span text:style-name="nadrukvet">e.</text:span> <text:a xlink:href="https://wetten.overheid.nl/BWBR0007376/%22%20/l%20%22HoofdstukII_Artikel12" xlink:type="simple"><text:span text:style-name="nadrukondlijn">Art. 12, lid 1, Archiefwet 1995</text:span></text:a> en <text:a xlink:href="https://wetten.overheid.nl/BWBR0007748/%22%20/l%20%22HoofdstukIII_Artikel9" xlink:type="simple"><text:span text:style-name="nadrukondlijn">art. 9 Archiefbesluit 1995</text:span></text:a>.</text:p>
                  <text:p text:style-name="table_al"/>
                  <text:p text:style-name="table_al">
                    <text:span text:style-name="nadrukvet">f.</text:span> <text:a xlink:href="https://wetten.overheid.nl/BWBR0007376/%22%20/l%20%22HoofdstukII_Artikel13" xlink:type="simple"><text:span text:style-name="nadrukondlijn">Art. 13, lid 1, Archiefwet 1995</text:span></text:a>.</text:p>
                  <text:p text:style-name="table_al"/>
                  <text:p text:style-name="table_al">
                    <text:span text:style-name="nadrukvet">g.</text:span> <text:a xlink:href="https://wetten.overheid.nl/BWBR0007376/%22%20/l%20%22HoofdstukII_Artikel13" xlink:type="simple"><text:span text:style-name="nadrukondlijn">Art. 13, leden 3 en 4, Archiefwet 1995</text:span></text:a>.</text:p>
                  <text:p text:style-name="table_al"/>
                  <text:p text:style-name="table_al">
                    <text:span text:style-name="nadrukvet">h.</text:span> <text:a xlink:href="https://wetten.overheid.nl/BWBR0007748/%22%20/l%20%22HoofdstukII_Artikel8" xlink:type="simple"><text:span text:style-name="nadrukondlijn">Art. 8 Archiefbesluit 1995</text:span></text:a>.</text:p>
                  <text:p text:style-name="table_al"/>
                  <text:p text:style-name="table_al">
                    <text:span text:style-name="nadrukvet">i.</text:span> <text:a xlink:href="https://wetten.overheid.nl/BWBR0007748/%22%20/l%20%22HoofdstukII_Artikel8" xlink:type="simple"><text:span text:style-name="nadrukondlijn">Art. 8 Archiefbesluit 1995</text:span></text:a>.</text:p>
                  <text:p text:style-name="table_al"/>
                  <text:p text:style-name="table_al">
                    <text:span text:style-name="nadrukvet">j. </text:span>
                    <text:a xlink:href="https://wetten.overheid.nl/BWBR0007376/%22%20/l%20%22HoofdstukII_Artikel15" xlink:type="simple">
                      <text:span text:style-name="nadrukondlijn">Art. 15, leden 1 en 2</text:span>, <text:span text:style-name="nadrukondlijn">art. 16, lid 2, Archiefwet 1995</text:span></text:a> <text:a xlink:href="https://wetten.overheid.nl/BWBR0007748/%22%20/l%20%22HoofdstukVII_Artikel19" xlink:type="simple"><text:span text:style-name="nadrukondlijn">en art. 19</text:span><text:span text:style-name="nadrukondlijn">Archiefbesluit 1995</text:span></text:a>.</text:p>
                  <text:p text:style-name="table_al"/>
                  <text:p text:style-name="table_al">
                    <text:span text:style-name="nadrukvet">k.</text:span> Art. 4, onderdeel d, Besluit informatie-beheer 2010.</text:p>
                  <text:p text:style-name="table_al"/>
                  <text:p text:style-name="table_al">
                    <text:span text:style-name="nadrukvet">l.</text:span> <text:a xlink:href="https://lokaleregelgeving.overheid.nl/CVDR73042/%22%20/l%20%22artikel_n2" xlink:type="simple"><text:span text:style-name="nadrukondlijn">Art. 2 Databanken-verordening Amsterdam</text:span>.</text:a></text:p>
                </table:table-cell>
                <table:table-cell table:style-name="cell_frame_all" table:number-rows-spanned="1" table:number-columns-spanned="1">
                  <text:p text:style-name="table_al">Na overleg met en instemming van de conform <text:a xlink:href="https://wetten.overheid.nl/BWBR0007376/%22%20/l%20%22HoofdstukV_Artikel32" xlink:type="simple"><text:span text:style-name="nadrukondlijn">art. 32, lid 3, Archiefwet 1995</text:span></text:a> door burgemeester en wethouders benoemde functionaris (de gemeentearchivaris)</text:p>
                </table:table-cell>
                <table:table-cell table:style-name="cell_frame_all" table:number-rows-spanned="1" table:number-columns-spanned="1">
                  <text:p text:style-name="table_al">De afdelingsmanagers genoemd in artikel 1.</text:p>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a xlink:href="https://lokaleregelgeving.overheid.nl/CVDR699830%22%20/l%20%22hoofdstuk_2_artikel_5" xlink:type="simple">
                      <text:span text:style-name="nadrukondlijn">Art. 5, lid 2</text:span>
                    </text:a>, samen met <text:a xlink:href="https://lokaleregelgeving.overheid.nl/CVDR699830%22%20/l%20%22bijlage_2:" xlink:type="simple"><text:span text:style-name="nadrukondlijn">bijlage 2</text:span></text:a>, hoofdstuk 0, paragraaf 1, onderdeel 8 en hoofdstuk 1, paragraaf 2</text:p>
                </table:table-cell>
                <table:table-cell table:style-name="cell_frame_all" table:number-rows-spanned="1" table:number-columns-spanned="1">
                  <text:p text:style-name="table_al">Het aanmelden van wijzigingen van de gemeentelijke gegevens in het Handelsregister aan de Kamer van Koophandel</text:p>
                </table:table-cell>
                <table:table-cell table:style-name="cell_frame_all" table:number-rows-spanned="1" table:number-columns-spanned="1">
                  <text:p text:style-name="table_al">Artt. <text:a xlink:href="https://wetten.overheid.nl/BWBR0021777/2024-10-01%22%20/l%20%22Hoofdstuk3_Artikel18" xlink:type="simple"><text:span text:style-name="nadrukondlijn">18</text:span></text:a> en <text:a xlink:href="https://wetten.overheid.nl/BWBR0021777/2024-10-01%22%20/l%20%22Hoofdstuk3_Artikel19" xlink:type="simple"><text:span text:style-name="nadrukondlijn">19</text:span></text:a> Handels-registerwet 2007</text:p>
                </table:table-cell>
                <table:table-cell table:style-name="cell_frame_all" table:number-rows-spanned="1" table:number-columns-spanned="1"/>
                <table:table-cell table:style-name="cell_frame_all" table:number-rows-spanned="1" table:number-columns-spanned="1">
                  <text:p text:style-name="table_al">De afdelingsmanagers genoemd in artikel 1.</text:p>
                </table:table-cell>
              </table:table-row>
              <table:table-row table:style-name="row">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a xlink:href="https://lokaleregelgeving.overheid.nl/CVDR699830%22%20/l%20%22hoofdstuk_2_artikel_5" xlink:type="simple">
                      <text:span text:style-name="nadrukondlijn">Art. 5, lid 2</text:span>
                    </text:a>, samen met <text:a xlink:href="https://lokaleregelgeving.overheid.nl/CVDR699830%22%20/l%20%22bijlage_2:" xlink:type="simple"><text:span text:style-name="nadrukondlijn">bijlage 2</text:span></text:a>, hoofdstuk 0, paragraaf 3, onderdeel 1 en hoofdstuk 1, paragraaf 2</text:p>
                </table:table-cell>
                <table:table-cell table:style-name="cell_frame_all" table:number-rows-spanned="1" table:number-columns-spanned="1">
                  <text:p text:style-name="table_al">Het verstrekken van subsidie aan een instelling</text:p>
                </table:table-cell>
                <table:table-cell table:style-name="cell_frame_all" table:number-rows-spanned="1" table:number-columns-spanned="1"/>
                <table:table-cell table:style-name="cell_frame_all" table:number-rows-spanned="1" table:number-columns-spanned="1">
                  <text:p text:style-name="table_al">Voor ten hoogste het bedrag dat op de begroting is vermeld, voor zover het zijn werkterrein betreft en overeenkomstig de <text:a xlink:href="https://lokaleregelgeving.overheid.nl/CVDR627626/" xlink:type="simple"><text:span text:style-name="nadrukondlijn">Budgethouders-regeling Amsterdam 2023</text:span></text:a></text:p>
                </table:table-cell>
                <table:table-cell table:style-name="cell_frame_all" table:number-rows-spanned="1" table:number-columns-spanned="1">
                  <text:p text:style-name="table_al">De afdelingsmanagers genoemd in artikel 1.</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a xlink:href="https://lokaleregelgeving.overheid.nl/CVDR699830%22%20/l%20%22hoofdstuk_2_artikel_5" xlink:type="simple">
                      <text:span text:style-name="nadrukondlijn">Art. 5, lid 2</text:span>
                    </text:a>, samen met <text:a xlink:href="https://lokaleregelgeving.overheid.nl/CVDR699830%22%20/l%20%22bijlage_2:" xlink:type="simple"><text:span text:style-name="nadrukondlijn">bijlage 2</text:span></text:a>, hoofdstuk 0, paragraaf 3, onderdeel 2 en hoofdstuk 1, paragraaf 2</text:p>
                </table:table-cell>
                <table:table-cell table:style-name="cell_frame_all" table:number-rows-spanned="1" table:number-columns-spanned="1">
                  <text:p text:style-name="table_al">Het verstrekken van subsidie op grond van de subsidieregelingen die door het college zijn vastgesteld</text:p>
                </table:table-cell>
                <table:table-cell table:style-name="cell_frame_all" table:number-rows-spanned="1" table:number-columns-spanned="1"/>
                <table:table-cell table:style-name="cell_frame_all" table:number-rows-spanned="1" table:number-columns-spanned="1">
                  <text:p text:style-name="table_al">Die behoren tot het werkterrein van de directie en overeenkomstig de <text:a xlink:href="https://lokaleregelgeving.overheid.nl/CVDR627626/" xlink:type="simple"><text:span text:style-name="nadrukondlijn">Budgethouders-regeling Amsterdam 2023</text:span></text:a></text:p>
                </table:table-cell>
                <table:table-cell table:style-name="cell_frame_all" table:number-rows-spanned="1" table:number-columns-spanned="1">
                  <text:p text:style-name="table_al">De afdelingsmanagers genoemd in artikel 1.</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a xlink:href="https://lokaleregelgeving.overheid.nl/CVDR699830%22%20/l%20%22hoofdstuk_2_artikel_5" xlink:type="simple">
                      <text:span text:style-name="nadrukondlijn">Art. 5, lid 2</text:span>
                    </text:a>, samen met <text:a xlink:href="https://lokaleregelgeving.overheid.nl/CVDR699830%22%20/l%20%22bijlage_2:" xlink:type="simple"><text:span text:style-name="nadrukondlijn">bijlage 2</text:span></text:a>, hoofdstuk 0, paragraaf 3, onderdeel 4 en hoofdstuk 1, paragraaf 2</text:p>
                </table:table-cell>
                <table:table-cell table:style-name="cell_frame_all" table:number-rows-spanned="1" table:number-columns-spanned="1">
                  <text:p text:style-name="table_al">Het aanvragen van subsidie namens de gemeente voor activiteiten die behoren tot het aan de betreffende directie opgedragen werkterrei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afdelingsmanagers genoemd in artikel 1.</text:p>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a xlink:href="https://lokaleregelgeving.overheid.nl/CVDR699830%22%20/l%20%22hoofdstuk_2_artikel_5" xlink:type="simple">
                      <text:span text:style-name="nadrukondlijn">Art. 5, lid 2</text:span>
                    </text:a>, samen met <text:a xlink:href="https://lokaleregelgeving.overheid.nl/CVDR699830%22%20/l%20%22bijlage_2:" xlink:type="simple"><text:span text:style-name="nadrukondlijn">bijlage 2</text:span></text:a>, hoofdstuk 0, paragraaf 5 en hoofdstuk 1, paragraaf 2</text:p>
                </table:table-cell>
                <table:table-cell table:style-name="cell_frame_all" table:number-rows-spanned="1" table:number-columns-spanned="1">
                  <text:p text:style-name="table_al">Beslissen op bezwaar tegen besluiten die genomen worden op basis van bevoegdheden genoemd in dit besluit</text:p>
                </table:table-cell>
                <table:table-cell table:style-name="cell_frame_all" table:number-rows-spanned="1" table:number-columns-spanned="1"/>
                <table:table-cell table:style-name="cell_frame_all" table:number-rows-spanned="1" table:number-columns-spanned="1">
                  <text:p text:style-name="table_al">
                    <text:span text:style-name="nadrukvet">a. </text:span>Tenzij het gaat om mandaat voor het nemen van primaire rechtspositionele besluiten in de zin van <text:a xlink:href="https://wetten.overheid.nl/BWBR0005537/%22%20/l%20%22Hoofdstuk1_Titeldeel1.1_Artikel1:3" xlink:type="simple"><text:span text:style-name="nadrukondlijn">art. 1:3 Algemene wet bestuursrecht</text:span></text:a> die zijn genomen en bekendgemaakt vóór 1 januari 2020; of</text:p>
                  <text:p text:style-name="table_al"/>
                  <text:p text:style-name="table_al">
                    <text:span text:style-name="nadrukvet">b. </text:span>Tenzij die bevoegdheid in bijlage 2 en 3 is uitgezonderd; en</text:p>
                  <text:p text:style-name="table_al"/>
                  <text:p text:style-name="table_al">
                    <text:span text:style-name="nadrukvet">c. </text:span>Met inachtneming van de beperkingen uit de <text:a xlink:href="https://lokaleregelgeving.overheid.nl/CVDR432412/" xlink:type="simple"><text:span text:style-name="nadrukondlijn">Regeling bezwaar en beroep (college en burgemeester)</text:span></text:a></text:p>
                </table:table-cell>
                <table:table-cell table:style-name="cell_frame_all" table:number-rows-spanned="1" table:number-columns-spanned="1">
                  <text:p text:style-name="table_al">De afdelingsmanagers genoemd in artikel 1.</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text:p>
          <text:p text:style-name="al">
          <text:span text:style-name="nadrukvet">
            <text:span text:style-name="nadrukcur">Algemene toelichting</text:span>
          </text:span>
        </text:p>
          <text:p text:style-name="al">Het ondermandaatbesluit heeft tot doel om de ambtelijke organisatie van de directie goed te laten functioneren en om te voorkomen dat de directeur alle door het college van burgemeester en wethouders en de burgemeester gemandateerde, bevoegdheden, en de bevoegdheden waarvoor deze is gevolmachtigd of gemachtigd, in eigen persoon dient uit te oefenen.</text:p>
          <text:p text:style-name="al"/>
          <text:p text:style-name="al">Op het ondermandaatbesluit zijn de algemene regels ten aanzien van mandaat in de artikelen <text:a xlink:href="https://wetten.overheid.nl/BWBR0005537/Hoofdstuk10_Titeldeel10.1_Afdeling10.1.1_Artikel10:6" xlink:type="simple"><text:span text:style-name="nadrukondlijn">10:6</text:span></text:a>, <text:a xlink:href="https://wetten.overheid.nl/BWBR0005537/Hoofdstuk10_Titeldeel10.1_Afdeling10.1.1_Artikel10:7" xlink:type="simple"><text:span text:style-name="nadrukondlijn">10:7</text:span></text:a> en <text:a xlink:href="https://wetten.overheid.nl/BWBR0005537/Hoofdstuk10_Titeldeel10.1_Afdeling10.1.1_Artikel10:8" xlink:type="simple"><text:span text:style-name="nadrukondlijn">10:8</text:span></text:a> de Algemene wet bestuursrecht van toepassing: de directeur is bevoegd om per geval of in het algemeen instructies te geven over de uitoefening van de gemandateerde bevoegdheden, de gemandateerde functionarissen geven op verzoek inlichtingen over de uitoefening van de bevoegdheden, de directeur blijft bevoegd om de gemandateerde bevoegdheden zelf uit te oefenen en deze kan een mandaat altijd intrekken. </text:p>
          <text:p text:style-name="al"/>
          <text:p text:style-name="al">In het ondermandaatbesluit is niet bepaald dat de gemandateerden weer op hun beurt ondermandaat, ondervolmacht of ondermachtiging kunnen verlenen aan andere functionarissen voor het uitoefenen van een bevoegdheid. Enkel de directeur kan dat doen door die functionarissen op te nemen in dit ondermandaatbesluit.</text:p>
          <text:p text:style-name="al"/>
          <text:p text:style-name="al">
          <text:span text:style-name="nadrukvet">
            <text:span text:style-name="nadrukcur">Artikelsgewijze toelichting</text:span>
          </text:span>
        </text:p>
          <text:p text:style-name="al"/>
          <text:p text:style-name="al">
          <text:span text:style-name="nadrukondlijn">Artikel 4 Vervangingsregeling </text:span>
        </text:p>
          <text:p text:style-name="al">De vervanging van de directeur eindigt op het moment dat die weer (volgens diens normale arbeidsuren) aanwezig is. De vervanging zoals omschreven in de situatie in het derde of vierde lid eindigt in het geval de vervanger bedoeld in het tweede, dan wel die bedoeld in het derde lid, weer aanwezig is.</text:p>
          <text:p text:style-name="al"/>
          <text:p text:style-name="al">Zoals bepaald in <text:a xlink:href="https://lokaleregelgeving.overheid.nl/CVDR699830#hoofdstuk_5_artikel_8" xlink:type="simple"><text:span text:style-name="nadrukondlijn">artikel 8, tweede lid, van het Algemeen mandaatbesluit Amsterdam</text:span></text:a> wijzen afdelingsmanagers en teammanagers in het geval van afwezigheid een andere afdelingsmanager respectievelijk een andere teammanager binnen de directie aan als vervanger en stellen de directie Personeel en Organisatie daarvan in kennis.</text:p>
          <text:p text:style-name="al"/>
          <text:p text:style-name="al">
          <text:span text:style-name="nadrukondlijn">Bijlage 1, bij artikel 3: Mandaten voor bevoegdheden uit het Algemeen mandaatbesluit Amsterdam</text:span>
        </text:p>
          <text:p text:style-name="al">De inhoud van de kolom ‘Bijzonderheden en beperkingen op basis van het Algemeen mandaatbesluit Amsterdam’ is overgenomen uit het <text:a xlink:href="https://lokaleregelgeving.overheid.nl/CVDR699830" xlink:type="simple"><text:span text:style-name="nadrukondlijn">Algemeen mandaatbesluit Amsterdam</text:span></text:a>. Deze kolom bevat dus geen nieuwe rechtsregels, omdat de inhoud al in het <text:a xlink:href="https://lokaleregelgeving.overheid.nl/CVDR699830" xlink:type="simple"><text:span text:style-name="nadrukondlijn">Algemeen mandaatbesluit Amsterdam</text:span></text:a> bepaald is. Voor de gebruiksvriendelijkheid is ervoor gekozen de bepalingen toch over te nemen. Daarnaast verkleint het de kans op fouten bij het gebruik van een bevoegdheid door een ondergemandateerde. Het zou voor ondergemandateerden en andere lezers van het besluit namelijk anders erg ingewikkeld zijn om uit te zoeken waartoe een gemandateerde wel en niet bevoegd is. </text:p>
          <text:p text:style-name="al"/>
          <text:p text:style-name="al">Als in de bijlage in de laatste kolom geen gemandateerden zijn opgenomen, dan is de directeur de enige die de genoemde bevoegdheden kan uitoefenen. Hoewel het toch opnemen van een dergelijke bevoegdheid in de tabel geen nieuwe rechtsregel is (er is geen sprake van een nieuwe bevoegdheidsverdeling) is het voor ambtenaren en andere lezers van het besluit zo wel volledig duidelijk waartoe de ambtenaren binnen een directie bevoegd zij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983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83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83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rtikel 5 van het Algemeen mandaatbesluit Amsterdam]|[https://lokaleregelgeving.overheid.nl/CVDR699830/9#hoofdstuk_2_artikel_5</meta:user-defined>
    <meta:user-defined meta:name="DC.source">artikel 6, eerste lid van het Algemeen mandaatbesluit Amsterdam]|[https://lokaleregelgeving.overheid.nl/CVDR699830/9#hoofdstuk_3_artikel_6</meta:user-defined>
    <meta:user-defined meta:name="DC.source">artikel 8, tweede lid, van het Algemeen mandaatbesluit Amsterdam]|[https://lokaleregelgeving.overheid.nl/CVDR699830/9#hoofdstuk_5_artikel_8</meta:user-defined>
    <meta:user-defined meta:name="DCTERMS.alternative">Algemeen ondermandaatbesluit en vervangingsregeling Amsterdam – Openbare Orde en Veiligheid</meta:user-defined>
    <dc:language>nl</dc:language>
    <meta:user-defined meta:name="OVERHEIDop.locatietype/OVERHEIDop.gebiedsmarkering">Gemeente</meta:user-defined>
    <meta:user-defined meta:name="DC.title">Algemeen ondermandaatbesluit en vervangingsregeling Amsterdam – Openbare Orde en Veiligheid</meta:user-defined>
    <meta:user-defined meta:name="DCTERMS.W3CDTF/DCTERMS.available">2025-12-03</meta:user-defined>
    <meta:user-defined meta:name="DCTERMS.W3CDTF/OVERHEIDop.jaargang">2025</meta:user-defined>
    <meta:user-defined meta:name="OVERHEIDop.publicationIssue">529832</meta:user-defined>
    <meta:user-defined meta:name="OVERHEIDop.betreftRegeling">CVDR748878_1</meta:user-defined>
    <meta:user-defined meta:name="OVERHEIDop.GmbID/DC.identifier">gmb-2025-529832</meta:user-defined>
    <meta:user-defined meta:name="xs:date/OVERHEIDop.startdatum">2025-12-04</meta:user-defined>
    <meta:user-defined meta:name="OVERHEIDop.versieInformatie"/>
  </office:meta>
</office:document-meta>
</file>