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st voor telecommunicatie op het adres Kapelstraat 4, Zegge, perceel (RPN00) N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ijdelijke mast voor telecommunicatie op het adres Kapelstraat 4, Zegge, perceel (RPN00) N 1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12-2025. De gemeente neemt daarover waarschijnlijk voor 2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98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9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tijdelijke mast voor telecommunicatie op het adres Kapelstraat 4, Zegge, perceel (RPN00) N 13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827</meta:user-defined>
    <meta:user-defined meta:name="OVERHEIDop.GmbID/DC.identifier">gmb-2025-529827</meta:user-defined>
    <meta:user-defined meta:name="OVERHEIDop.versieInformatie"/>
  </office:meta>
</office:document-meta>
</file>