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het maken van constructieve wijzigingen  Doelenplein 5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5 2611BP Delft | het wijzigen van de gevel en het maken van constructieve wijzigingen ten behoeve van het creëren van een volwaardige horecagelegenheid | 0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6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8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6</meta:user-defined>
    <meta:user-defined meta:name="DCTERMS.abstract">Doelenplei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gevel en het maken van constructieve wijzigingen  Doelenplein 5 2611BP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26</meta:user-defined>
    <meta:user-defined meta:name="OVERHEIDop.GmbID/DC.identifier">gmb-2025-529826</meta:user-defined>
    <meta:user-defined meta:name="OVERHEIDop.versieInformatie"/>
  </office:meta>
</office:document-meta>
</file>