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elmansdam 2, 2361BX Warmond, het vervangen van de kozijnen door kunststof. Kenmerk Z2025-000027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5 besloten om de beslistermijn voor de aanvraag met zaaknummer Z2025-00002725 te verlengen voor een periode van maximaal 6 weken. Dit betreft een Omgevingsvergunning voor het vervangen van de kozijnen door kunststof op locatie Melmansdam 2, 2361BX Warmond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982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2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2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25</meta:user-defined>
    <dc:language>nl</dc:language>
    <meta:user-defined meta:name="OVERHEIDop.locatietype/OVERHEIDop.gebiedsmarkering">Vlak</meta:user-defined>
    <meta:user-defined meta:name="DC.title">Verlengen beslistermijn omgevingsvergunning, Melmansdam 2, 2361BX Warmond, het vervangen van de kozijnen door kunststof. Kenmerk Z2025-00002725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9825</meta:user-defined>
    <meta:user-defined meta:name="OVERHEIDop.GmbID/DC.identifier">gmb-2025-529825</meta:user-defined>
    <meta:user-defined meta:name="OVERHEIDop.versieInformatie"/>
  </office:meta>
</office:document-meta>
</file>