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luvierstraat 22 5667PZ Geldrop</text:p>
      <text:section text:name="zakelijke-mededeling_id1-3-2" text:style-name="zakelijke-mededeling">
        <text:section text:name="zakelijke-mededeling-tekst_id1-3-2-1" text:style-name="zakelijke-mededeling-tekst">
          <text:section text:name="tekst_id1-3-2-1-1" text:style-name="tekst">
            <text:p text:style-name="common-al">Locatie: Pluvierstraat 22 5667PZ Geldrop</text:p>
            <text:p text:style-name="common-al">Verzenddatum besluit: 03-12-2025</text:p>
            <text:p text:style-name="common-al">Omschrijving: nokverhoging realiseren</text:p>
            <text:p text:style-name="common-al">Zaaknummer: 177125393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8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39324</meta:user-defined>
    <meta:user-defined meta:name="DCTERMS.abstract">Pluvierstraat 22, Geldrop - nokverhoging re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luvierstraat 22 5667PZ Geldrop</meta:user-defined>
    <meta:user-defined meta:name="DCTERMS.W3CDTF/DCTERMS.available">2025-12-05</meta:user-defined>
    <meta:user-defined meta:name="DCTERMS.W3CDTF/OVERHEIDop.jaargang">2025</meta:user-defined>
    <meta:user-defined meta:name="OVERHEIDop.publicationIssue">529820</meta:user-defined>
    <meta:user-defined meta:name="OVERHEIDop.GmbID/DC.identifier">gmb-2025-529820</meta:user-defined>
    <meta:user-defined meta:name="OVERHEIDop.versieInformatie"/>
  </office:meta>
</office:document-meta>
</file>