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dedeling voornemen tot verkoop snippergroen nabij Larixplantsoen 5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326 (gedeeltelijk) ter grootte van ca. 73 vierkante meter te verkopen aan de eigenaar van de aangrenzende woning aan de <text:span text:style-name="nadrukvet">Larixplantsoen 5, 1702 XG,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last-al">De gemeente publiceert dit voornemen op haar website.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981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koop snippergroen nabij Larixplantsoen 5 te Heerhugowaard</meta:user-defined>
    <meta:user-defined meta:name="DCTERMS.W3CDTF/DCTERMS.available">2025-12-05</meta:user-defined>
    <meta:user-defined meta:name="DCTERMS.W3CDTF/OVERHEIDop.jaargang">2025</meta:user-defined>
    <meta:user-defined meta:name="OVERHEIDop.externeBijlage">larixplantsoen 5 verkoop|exb-2025-44665</meta:user-defined>
    <meta:user-defined meta:name="OVERHEIDop.publicationIssue">529816</meta:user-defined>
    <meta:user-defined meta:name="OVERHEIDop.GmbID/DC.identifier">gmb-2025-529816</meta:user-defined>
    <meta:user-defined meta:name="OVERHEIDop.versieInformatie"/>
  </office:meta>
</office:document-meta>
</file>