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bij de Stadsschouwburg, aan Nassausingel 1 en Keizer Karelplein 32H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4 bomen bij de Stadsschouwburg aan Nassausingel 1 en Keizer Karelplein 32H te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Deze publicatie is een rectificatie van onze publicatie van 17 november 2025 voor deze aanvraag. De aanvraag voorziet namelijk ook voor één boom (populier) aan de Van Schaeck Mathonsingel en tevens voor alle vier bomen ook de activiteit het 'uitvoeren van een werk of werkzaamheid'.</text:p>
            <text:p text:style-name="common-al">De aanvraag is geregistreerd onder kenmerk Z2025-000109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november 2025. De gemeente neemt daarover waarschijnlijk 7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8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0981</meta:user-defined>
    <meta:user-defined meta:name="DCTERMS.abstract">Betreft: Aanvraag op locatie Nassausingel 1 en Keizer Karelplein 32H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4 bomen bij de Stadsschouwburg, aan Nassausingel 1 en Keizer Karelplein 32H te Nijmegen</meta:user-defined>
    <meta:user-defined meta:name="OVERHEIDop.datumEindeReactietermijn">2026-01-07</meta:user-defined>
    <meta:user-defined meta:name="OVERHEIDop.terinzageleggingBG">https://jeleefomgeving.nl/inzien/001479179/3003aae5-a309-4b84-9ae6-ec187aed1717</meta:user-defined>
    <meta:user-defined meta:name="DCTERMS.W3CDTF/DCTERMS.available">2025-12-05</meta:user-defined>
    <meta:user-defined meta:name="DCTERMS.W3CDTF/OVERHEIDop.jaargang">2025</meta:user-defined>
    <meta:user-defined meta:name="OVERHEIDop.publicationIssue">529814</meta:user-defined>
    <meta:user-defined meta:name="OVERHEIDop.GmbID/DC.identifier">gmb-2025-529814</meta:user-defined>
    <meta:user-defined meta:name="OVERHEIDop.versieInformatie"/>
  </office:meta>
</office:document-meta>
</file>