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lcoholvergunning 2025-276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alcoholvergunning</text:span>
          </text:p>
            <text:p text:style-name="common-al">De aanvraag voor een alcoholvergunning voor het uitoefenen van een horecabedrijf op locatie Uithof 21, 9101 PN Dokkum is door aanvrager ingetrokken. Het zaaknummer van deze aanvraag is 2025-2766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98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6615</meta:user-defined>
    <meta:user-defined meta:name="DCTERMS.abstract">De aanvraag voor een alcoholvergunning met zaaknummer 2025-276615 op locatie Uithof 21, 9101 PN Dokkum is ingetrokken.</meta:user-defined>
    <dc:language>nl</dc:language>
    <meta:user-defined meta:name="OVERHEIDop.locatietype/OVERHEIDop.gebiedsmarkering">Punt</meta:user-defined>
    <meta:user-defined meta:name="DC.title">Ingetrokken alcoholvergunning 2025-27661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808</meta:user-defined>
    <meta:user-defined meta:name="OVERHEIDop.GmbID/DC.identifier">gmb-2025-529808</meta:user-defined>
    <meta:user-defined meta:name="OVERHEIDop.versieInformatie"/>
  </office:meta>
</office:document-meta>
</file>