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diverse bomen in verband met veiligheid op diverse percelen in de gemeen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 december 2025 een omgevingsvergunning verleend voor het kappen van diverse bomen in verband met veiligheid op diverse percelen in de gemeente Elburg. De vergunning staat geregistreerd onder zaaknummer Z2025-00001434. De vergunnin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29806</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806</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806</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434</meta:user-defined>
    <meta:user-defined meta:name="DCTERMS.abstract">Betreft: Beschikking op aanvraag op locatie Bazaltstraat, Verlengde Vaarbekerweg en Bovenweg 't Harde; Haerderweg en Weg over de plaats, Doornspijk; Klokbekerweg, Veldbloemenlaan en Zuiderkerkstraat, Elburg</meta:user-defined>
    <dc:language>nl</dc:language>
    <meta:user-defined meta:name="OVERHEIDop.locatietype/OVERHEIDop.gebiedsmarkering">Vlak</meta:user-defined>
    <meta:user-defined meta:name="DC.title">Verleende omgevingsvergunning voor het kappen van diverse bomen in verband met veiligheid op diverse percelen in de gemeente Elburg</meta:user-defined>
    <meta:user-defined meta:name="DCTERMS.W3CDTF/DCTERMS.available">2025-12-05</meta:user-defined>
    <meta:user-defined meta:name="DCTERMS.W3CDTF/OVERHEIDop.jaargang">2025</meta:user-defined>
    <meta:user-defined meta:name="OVERHEIDop.publicationIssue">529806</meta:user-defined>
    <meta:user-defined meta:name="OVERHEIDop.GmbID/DC.identifier">gmb-2025-529806</meta:user-defined>
    <meta:user-defined meta:name="OVERHEIDop.versieInformatie"/>
  </office:meta>
</office:document-meta>
</file>