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13-1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op de 1e, 2e en 3e verdieping van het pand</text:p>
            <text:p text:style-name="common-al">Zaakadres: Cornelis Schuytstraat 13-1 1071JC Amsterdam</text:p>
            <text:p text:style-name="common-al">Datum ontvangst: 22-10-2025</text:p>
            <text:p text:style-name="common-al">Zaaknummer: Z2025-044996</text:p>
            <text:p text:style-name="common-al">DSO-nummer: 2025102201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8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996</meta:user-defined>
    <meta:user-defined meta:name="DCTERMS.abstract">het maken van een constructieve doorbraak op de 1e, 2e en 3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13-1 1071JC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04</meta:user-defined>
    <meta:user-defined meta:name="OVERHEIDop.GmbID/DC.identifier">gmb-2025-529804</meta:user-defined>
    <meta:user-defined meta:name="OVERHEIDop.versieInformatie"/>
  </office:meta>
</office:document-meta>
</file>