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maas, Vissersmaas, Graanmarkt, Havenstraat, Havenstraatplein, Stokstraat, Het Bat, Plankstraat, Op de Thermen, Eksterstraat te Maastricht. Kennisgeving nieuwe aanvraag omgevingsvergunning, de vergroening van diverse locaties in Stokstaat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29</text:p>
            <text:p text:style-name="common-al">
            <text:span text:style-name="nadrukvet">Houtmaas, Vissersmaas, Graanmarkt, Havenstraat, Havenstraatplein, Stokstraat, Het Bat, Plankstraat, Op de Thermen, Eksterstraat te Maastricht</text:span>
          </text:p>
            <text:p text:style-name="common-al">
            <text:span text:style-name="nadrukvet">de vergroening van diverse locaties in Stokstaatkwartier</text:span>
          </text:p>
            <text:p text:style-name="common-al"/>
            <text:p text:style-name="common-al">
            <text:span text:style-name="nadrukvet">Datum ontvangst aanvraag:</text:span> 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8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29</meta:user-defined>
    <dc:language>nl</dc:language>
    <meta:user-defined meta:name="OVERHEIDop.locatietype/OVERHEIDop.gebiedsmarkering">Vlak</meta:user-defined>
    <meta:user-defined meta:name="DC.title">Houtmaas, Vissersmaas, Graanmarkt, Havenstraat, Havenstraatplein, Stokstraat, Het Bat, Plankstraat, Op de Thermen, Eksterstraat te Maastricht. Kennisgeving nieuwe aanvraag omgevingsvergunning, de vergroening van diverse locaties in Stokstaatkwarti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01</meta:user-defined>
    <meta:user-defined meta:name="OVERHEIDop.GmbID/DC.identifier">gmb-2025-529801</meta:user-defined>
    <meta:user-defined meta:name="OVERHEIDop.versieInformatie"/>
  </office:meta>
</office:document-meta>
</file>