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euwenveldse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lmans Wieringen Prins B.V.</text:p>
            <text:p text:style-name="common-al">Zaaknummer: 13415795</text:p>
            <text:p text:style-name="common-al">DSO nummer: 2024121900661</text:p>
            <text:p text:style-name="common-al">Ontvangstdatum melding: 1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422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Leeuwenveldseweg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98</meta:user-defined>
    <meta:user-defined meta:name="OVERHEIDop.GmbID/DC.identifier">gmb-2025-5298</meta:user-defined>
    <meta:user-defined meta:name="OVERHEIDop.versieInformatie"/>
  </office:meta>
</office:document-meta>
</file>