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18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18 Mierlo</text:p>
            <text:p text:style-name="common-al">Datum ontvangst: 27-11-2025</text:p>
            <text:p text:style-name="common-al">Omschrijving: het wisselen van reclame i.v.m. naamswijziging</text:p>
            <text:p text:style-name="common-al">Zaaknummer: 177128690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79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062</meta:user-defined>
    <meta:user-defined meta:name="DCTERMS.abstract">Marktstraat 18 Mierlo - het wisselen van reclame i.v.m. naams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18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99</meta:user-defined>
    <meta:user-defined meta:name="OVERHEIDop.GmbID/DC.identifier">gmb-2025-529799</meta:user-defined>
    <meta:user-defined meta:name="OVERHEIDop.versieInformatie"/>
  </office:meta>
</office:document-meta>
</file>