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Lange Nieuwstraat 422, 1971 GH IJmuiden, wijzigen gevel en realiser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Lange Nieuwstraat 422, 1971 GH IJmuiden, wijzigen gevel en realiseren winkel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common-al"/>
            <text:p text:style-name="common-al">04531873233, Lange Nieuwstraat 422 te IJmuiden</text:p>
            <text:p text:style-name="last-al">wijzigen gevel en realiseren winkel (27-02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97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87323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Lange Nieuwstraat 422, 1971 GH IJmuiden, wijzigen gevel en realiseren wink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96</meta:user-defined>
    <meta:user-defined meta:name="OVERHEIDop.GmbID/DC.identifier">gmb-2025-529796</meta:user-defined>
    <meta:user-defined meta:name="OVERHEIDop.versieInformatie"/>
  </office:meta>
</office:document-meta>
</file>