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estemmen van het burgerweeshuis naar een kantoorfunctie aan Kloosterplein 6 4811G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7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996</meta:user-defined>
    <meta:user-defined meta:name="DCTERMS.abstract">het herbestemmen van het burgerweeshuis naar een kantoor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herbestemmen van het burgerweeshuis naar een kantoorfunctie aan Kloosterplein 6 4811GN Breda</meta:user-defined>
    <meta:user-defined meta:name="DCTERMS.W3CDTF/DCTERMS.available">2025-12-05</meta:user-defined>
    <meta:user-defined meta:name="DCTERMS.W3CDTF/OVERHEIDop.jaargang">2025</meta:user-defined>
    <meta:user-defined meta:name="OVERHEIDop.publicationIssue">529791</meta:user-defined>
    <meta:user-defined meta:name="OVERHEIDop.GmbID/DC.identifier">gmb-2025-529791</meta:user-defined>
    <meta:user-defined meta:name="OVERHEIDop.versieInformatie"/>
  </office:meta>
</office:document-meta>
</file>