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ibbestraat 35-H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ter hoogte van de begane grond van het gebouw.</text:p>
            <text:p text:style-name="common-al">Besluit: gedeeltelijk verleend</text:p>
            <text:p text:style-name="common-al">Besluit verzonden op: 03-12-2025</text:p>
            <text:p text:style-name="common-al">Zaakadres: Kribbestraat 35-H 1079WL Amsterdam</text:p>
            <text:p text:style-name="common-al">Zaaknummer: Z2025-040775</text:p>
            <text:p text:style-name="common-al">DSO-nummer: 2025092501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7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5</meta:user-defined>
    <meta:user-defined meta:name="DCTERMS.abstract">maken van een constructieve doorbraak ter hoogte van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ribbestraat 35-H 1079WL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90</meta:user-defined>
    <meta:user-defined meta:name="OVERHEIDop.GmbID/DC.identifier">gmb-2025-529790</meta:user-defined>
    <meta:user-defined meta:name="OVERHEIDop.versieInformatie"/>
  </office:meta>
</office:document-meta>
</file>