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 besluit omgevingsvergunning – Heikantsehoeve 47 Berl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de volgende omgevingsvergunning geheel intrekken:</text:p>
            <text:p text:style-name="common-al">Voor: Een andere milieubelastende installatie (Veehouderij)</text:p>
            <text:p text:style-name="common-al">Locatie:  Heikantsehoeve 47, 5258 TS, Berlicum</text:p>
            <text:p text:style-name="common-al">DSO-kenmerk: 2025072300268</text:p>
            <text:p text:style-name="common-al">Zaaknummer:  Z/257409 </text:p>
            <text:p text:style-name="common-al">Datum terinzagelegging: 05 december 2025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16 januari 2026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978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7409 </meta:user-defined>
    <dc:language>nl</dc:language>
    <meta:user-defined meta:name="OVERHEIDop.locatietype/OVERHEIDop.gebiedsmarkering">Adres</meta:user-defined>
    <meta:user-defined meta:name="DC.title">Gemeente Sint-Michielsgestel - besluit omgevingsvergunning – Heikantsehoeve 47 Berlicum</meta:user-defined>
    <meta:user-defined meta:name="OVERHEIDop.datumEindeReactietermijn">2026-01-16</meta:user-defined>
    <meta:user-defined meta:name="OVERHEIDop.TilID/OVERHEIDop.terinzageleggingOP">til-2025-41875</meta:user-defined>
    <meta:user-defined meta:name="DCTERMS.W3CDTF/DCTERMS.available">2025-12-05</meta:user-defined>
    <meta:user-defined meta:name="DCTERMS.W3CDTF/OVERHEIDop.jaargang">2025</meta:user-defined>
    <meta:user-defined meta:name="OVERHEIDop.publicationIssue">529788</meta:user-defined>
    <meta:user-defined meta:name="OVERHEIDop.GmbID/DC.identifier">gmb-2025-529788</meta:user-defined>
    <meta:user-defined meta:name="OVERHEIDop.versieInformatie"/>
  </office:meta>
</office:document-meta>
</file>