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uilensteinsingel 54 2151EE Nieuw-Vennep, het plaatsen van een dakopbouw, 2025101600180, 039412647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7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79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Zuilensteinsingel 54 2151EE Nieuw-Vennep, het plaatsen van een dakopbouw, 2025101600180, 0394126479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85</meta:user-defined>
    <meta:user-defined meta:name="OVERHEIDop.GmbID/DC.identifier">gmb-2025-529785</meta:user-defined>
    <meta:user-defined meta:name="OVERHEIDop.versieInformatie"/>
  </office:meta>
</office:document-meta>
</file>