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renkoog 44A te Alkmaar (Starten van een 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5 namens Gemeente Alkmaar een volledige melding ontvangen van een ontwikkeling aan Berenkoog 44A te Alkmaar. Het gaat over starten van een autodemontagebedrijf en tweewielerdemontagebedrijf. De melding heeft het kenmerk OMG-067512/Z25-08052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Repareren en verhuren van gemotoriseerde werktuigen (§ par. 3.5.1 Bal/par. 3.7.8 Bal van het Besluit activiteiten leefomgeving (hierna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512/Z25-08052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7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512/Z25-0805252</meta:user-defined>
    <meta:user-defined meta:name="DCTERMS.abstract">Melding</meta:user-defined>
    <dc:language>nl</dc:language>
    <meta:user-defined meta:name="OVERHEIDop.locatietype/OVERHEIDop.gebiedsmarkering">Adres</meta:user-defined>
    <meta:user-defined meta:name="DC.title">Melding ontvangen voor Berenkoog 44A te Alkmaar (Starten van een bedrijf)</meta:user-defined>
    <meta:user-defined meta:name="DCTERMS.W3CDTF/DCTERMS.available">2025-12-05</meta:user-defined>
    <meta:user-defined meta:name="DCTERMS.W3CDTF/OVERHEIDop.jaargang">2025</meta:user-defined>
    <meta:user-defined meta:name="OVERHEIDop.publicationIssue">529784</meta:user-defined>
    <meta:user-defined meta:name="OVERHEIDop.GmbID/DC.identifier">gmb-2025-529784</meta:user-defined>
    <meta:user-defined meta:name="OVERHEIDop.versieInformatie"/>
  </office:meta>
</office:document-meta>
</file>