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n boom staande in de openbare ruimte ter hoogte van Schinkelhavenstraat 3 1075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geldt een herplantplicht.</text:p>
            <text:p text:style-name="common-al">De stukken behorende bij kapaanvraag openbare ruimte kunt u downloaden via details of externe bijlage  in de bekendmaking.</text:p>
            <text:p text:style-name="common-al">Omschrijving: kappen van 1 boom ten behoeve van het plaatsing nieuw elektra-station en bijbehorend kabelwerk, staande in de openbare ruimte</text:p>
            <text:p text:style-name="common-al">Zaakadres: Schinkelhavenstraat 3 1075VN Amsterdam</text:p>
            <text:p text:style-name="common-al">Datum ontvangst: 02-12-2025</text:p>
            <text:p text:style-name="common-al">Zaaknummer: Z2025-051203</text:p>
            <text:p text:style-name="common-al">DSO-nummer: 2025120200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203</meta:user-defined>
    <meta:user-defined meta:name="DCTERMS.abstract">kappen van 1 boom ten behoeve van het plaatsing nieuw elektra-station en bijbehorend kabelwerk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n boom staande in de openbare ruimte ter hoogte van Schinkelhavenstraat 3 1075VN Amsterdam</meta:user-defined>
    <meta:user-defined meta:name="OVERHEIDop.datumEindeReactietermijn">2026-01-15</meta:user-defined>
    <meta:user-defined meta:name="OVERHEIDop.terinzageleggingBG">https://mijnpublicaties.nl/Publicatie/0782b889-ca3d-4fc1-3f5a-08de2b58ddf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83</meta:user-defined>
    <meta:user-defined meta:name="OVERHEIDop.GmbID/DC.identifier">gmb-2025-529783</meta:user-defined>
    <meta:user-defined meta:name="OVERHEIDop.versieInformatie"/>
  </office:meta>
</office:document-meta>
</file>