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oversbroekdijk 109, 2161LP Lisse, het uitbreiden van bedrijfsruimte (entree) en het wijzigen van voor- en zijgevel. Kenmerk Z2025-0000298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bedrijfsruimte (entree) en het wijzigen van voor- en zijgevel op de locatie Rooversbroekdijk 109, 2161LP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8 november 2025</text:p>
            <text:p text:style-name="common-al">
            <text:span text:style-name="nadrukcur">Uiterlijke reactiedatum:</text:span>9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2978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8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8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89</meta:user-defined>
    <dc:language>nl</dc:language>
    <meta:user-defined meta:name="OVERHEIDop.locatietype/OVERHEIDop.gebiedsmarkering">Vlak</meta:user-defined>
    <meta:user-defined meta:name="DC.title">Afgehandelde Omgevingsvergunning, Rooversbroekdijk 109, 2161LP Lisse, het uitbreiden van bedrijfsruimte (entree) en het wijzigen van voor- en zijgevel. Kenmerk Z2025-00002989.</meta:user-defined>
    <meta:user-defined meta:name="DCTERMS.W3CDTF/DCTERMS.available">2025-12-05</meta:user-defined>
    <meta:user-defined meta:name="DCTERMS.W3CDTF/OVERHEIDop.jaargang">2025</meta:user-defined>
    <meta:user-defined meta:name="OVERHEIDop.publicationIssue">529782</meta:user-defined>
    <meta:user-defined meta:name="OVERHEIDop.GmbID/DC.identifier">gmb-2025-529782</meta:user-defined>
    <meta:user-defined meta:name="OVERHEIDop.versieInformatie"/>
  </office:meta>
</office:document-meta>
</file>