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lamingstraat 12 2011WS Haarlem, 0392-2025-0159182, het bouwen van een aanbouw aan de achtergevel van een bestaande tussenwoning,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7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82</meta:user-defined>
    <meta:user-defined meta:name="DCTERMS.abstract">het bouwen van een aanbouw aan de achtergevel van een bestaande tuss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lamingstraat 12 2011WS Haarlem, 0392-2025-0159182, het bouwen van een aanbouw aan de achtergevel van een bestaande tussenwoning, verzonden 03-12-2025</meta:user-defined>
    <meta:user-defined meta:name="DCTERMS.W3CDTF/DCTERMS.available">2025-12-05</meta:user-defined>
    <meta:user-defined meta:name="DCTERMS.W3CDTF/OVERHEIDop.jaargang">2025</meta:user-defined>
    <meta:user-defined meta:name="OVERHEIDop.publicationIssue">529780</meta:user-defined>
    <meta:user-defined meta:name="OVERHEIDop.GmbID/DC.identifier">gmb-2025-529780</meta:user-defined>
    <meta:user-defined meta:name="OVERHEIDop.versieInformatie"/>
  </office:meta>
</office:document-meta>
</file>