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chter de woning, Van Egmondkade 68, 3553JK Utrecht, GU-Z2025-002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68, 3553JK Utrecht</text:p>
            <text:p text:style-name="common-al">GU-Z2025-0021095</text:p>
            <text:p text:style-name="common-al">Toelichting: het bouwen van een uitbouw achter de woning</text:p>
            <text:p text:style-name="common-al">Datum besluit: 2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7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095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chter de woning, Van Egmondkade 68, 3553JK Utrecht, GU-Z2025-002109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79</meta:user-defined>
    <meta:user-defined meta:name="OVERHEIDop.GmbID/DC.identifier">gmb-2025-529779</meta:user-defined>
    <meta:user-defined meta:name="OVERHEIDop.versieInformatie"/>
  </office:meta>
</office:document-meta>
</file>