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dragende tussenvloer, Moreelsepark 11, 3511EP Utrecht, GU-Z2025-003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eelsepark 11, 3511EP Utrecht</text:p>
            <text:p text:style-name="common-al">GU-Z2025-0035127</text:p>
            <text:p text:style-name="common-al">Toelichting: het slopen van een dragende tussen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7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27</meta:user-defined>
    <meta:user-defined meta:name="DCTERMS.abstract">Toelichting: het slopen van een dragende tussenvloer</meta:user-defined>
    <dc:language>nl</dc:language>
    <meta:user-defined meta:name="OVERHEIDop.locatietype/OVERHEIDop.gebiedsmarkering">Vlak</meta:user-defined>
    <meta:user-defined meta:name="DC.title">Verleende Omgevingsvergunning, het slopen van een dragende tussenvloer, Moreelsepark 11, 3511EP Utrecht, GU-Z2025-0035127</meta:user-defined>
    <meta:user-defined meta:name="OVERHEIDop.datumEindeReactietermijn">2026-01-14</meta:user-defined>
    <meta:user-defined meta:name="OVERHEIDop.terinzageleggingBG">https://jeleefomgeving.nl/inzien/002220647/0801cd8d-2e12-4694-9700-be0e4a9bdec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78</meta:user-defined>
    <meta:user-defined meta:name="OVERHEIDop.GmbID/DC.identifier">gmb-2025-529778</meta:user-defined>
    <meta:user-defined meta:name="OVERHEIDop.versieInformatie"/>
  </office:meta>
</office:document-meta>
</file>