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St. Jacobstraat 8, 4524 AL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trekken verkeersbesluit:</text:span>
          </text:p>
            <text:p text:style-name="common-al">Een aanvraag voor het intrekken van een verkeersbesluit voor een individuele gehandicaptenparkeerplaats is ingediend voor: St. Jacobstraat</text:p>
            <text:p text:style-name="common-al">8  te Sluis voor , besluit geldend op 2-12-2025</text:p>
            <text:p text:style-name="last-al">@ZAAK_BSL_Ingangsdatum@, datum verzending besluit: 03-12-2025 (CLZ-0001147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97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11474</meta:user-defined>
    <dc:language>nl</dc:language>
    <meta:user-defined meta:name="OVERHEIDop.locatietype/OVERHEIDop.gebiedsmarkering">Punt</meta:user-defined>
    <meta:user-defined meta:name="DC.title">Verkeersbesluit St. Jacobstraat 8, 4524 AL Slui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776</meta:user-defined>
    <meta:user-defined meta:name="OVERHEIDop.GmbID/DC.identifier">gmb-2025-529776</meta:user-defined>
    <meta:user-defined meta:name="OVERHEIDop.versieInformatie"/>
  </office:meta>
</office:document-meta>
</file>