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werken i.v.m. het legaliseren van een al geplaatste palletloods, Eerste Stationsstraat 186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2-2025 een besluit verzonden op de aanvraag met zaaknummer 2025-137669 voor de omgevingsplanactiviteit bouwwerken i.v.m. het legaliseren van een al geplaatste palletloods op locatie Eerste Stationsstraat 186 2712H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7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669</meta:user-defined>
    <meta:user-defined meta:name="DCTERMS.abstract">het legaliseren van een al geplaatste pallet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bouwwerken i.v.m. het legaliseren van een al geplaatste palletloods, Eerste Stationsstraat 186 2712HM Zoeter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68</meta:user-defined>
    <meta:user-defined meta:name="OVERHEIDop.GmbID/DC.identifier">gmb-2025-529768</meta:user-defined>
    <meta:user-defined meta:name="OVERHEIDop.versieInformatie"/>
  </office:meta>
</office:document-meta>
</file>