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nadere regels voor het maximale geluidsniveau tijdens collectieve festiviteiten voor het jaar 2026</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d.d. 18-11-2025:</text:p>
            <text:p text:style-name="al"/>
            <text:p text:style-name="al">overwegende dat het stellen van nadere regels geluidsoverlast tijdens de collectieve festiviteiten beperkt,</text:p>
            <text:p text:style-name="al"/>
            <text:p text:style-name="al">gelet op artikel 22.63, 22.64, 22.65 en 22.66 van het Omgevingsplan gemeente Wijk bij Duurstede en artikel 4.3 uit de Algemene plaatselijke verordening Wijk bij Duurstede mei 2025</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text:p>
            <text:list text:style-name="id1-3-2-2-1-2">
              <text:list-item text:style-override="id1-3-2-2-1-2">
                <text:number>1.</text:number>
                <text:p text:style-name="al">De geluidsvoorschriften die gelden tijdens de collectieve festiviteiten van 2026, vast te stellen op 30 dB(A) boven de geluidsnormen zoals bedoeld in de artikelen 22.63, 22.64, 22.65 en 22.66 van het Omgevingsplan gemeente Wijk bij Duurstede.</text:p>
              </text:list-item>
            </text:list>
          </text:section>
          <text:section text:name="artikel_id1-3-2-2-2" text:style-name="artikel">
            <text:p text:style-name="artikel_kop_titel"><text:span text:style-name="artikel_kop_label">Artikel</text:span> <text:span text:style-name="artikel_kop_nr">2</text:span> duur en inwerkingtreding</text:p>
            <text:list text:style-name="id1-3-2-2-2-2">
              <text:list-item text:style-override="id1-3-2-2-2-2">
                <text:number>1.</text:number>
                <text:p text:style-name="al">Deze nadere regel treedt in werking per 1 januari 2026</text:p>
              </text:list-item>
              <text:list-item text:style-override="id1-3-2-2-2-3">
                <text:number>2.</text:number>
                <text:p text:style-name="al">Deze nadere regel vervalt per 31 december 2026</text:p>
              </text:list-item>
            </text:list>
          </text:section>
        </text:section>
        <text:section text:name="regeling-sluiting_id1-3-2-3" text:style-name="regeling-sluiting">
          <text:section text:name="ondertekening_id1-3-2-3-1">
            <text:p><text:span text:style-name="functie">Aldus besloten door het college in de vergadering van datum 18 november 2025,</text:span></text:p>
          </text:section>
          <text:section text:name="ondertekening_id1-3-2-3-2">
            <text:p><text:span text:style-name="functie"/></text:p>
            <text:p><text:span text:style-name="functie">Het college van burgmeester en wethouder van de gemeente Wijk bij Duurstede;</text:span></text:p>
          </text:section>
          <text:section text:name="ondertekening_id1-3-2-3-3">
            <text:p><text:span text:style-name="functie"/></text:p>
            <text:p><text:span text:style-name="functie">Miriam Oosterwijk</text:span></text:p>
            <text:p><text:span text:style-name="functie">Gemeentesecretaris</text:span></text:p>
          </text:section>
          <text:section text:name="ondertekening_id1-3-2-3-4">
            <text:p><text:span text:style-name="functie"/></text:p>
            <text:p><text:span text:style-name="functie">Mirjam van t’ Vel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97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Openbare orde en veiligheid | Organisatie en beleid</meta:user-defined>
    <meta:user-defined meta:name="DC.source">artikel 22.63 van het Omgevingsplan gemeente Wijk bij Duurstede]|[https://lokaleregelgeving.overheid.nl/CVDR696282/2#chp_22__subchp_22.3__subsec_22.3.4__subsec_22.3.4.2__art_22.63</meta:user-defined>
    <meta:user-defined meta:name="DC.source">artikel 22.64 van het Omgevingsplan gemeente Wijk bij Duurstede]|[https://lokaleregelgeving.overheid.nl/CVDR696282/2#chp_22__subchp_22.3__subsec_22.3.4__subsec_22.3.4.2__art_22.64</meta:user-defined>
    <meta:user-defined meta:name="DC.source">artikel 22.65 van het Omgevingsplan gemeente Wijk bij Duurstede]|[https://lokaleregelgeving.overheid.nl/CVDR696282/2#chp_22__subchp_22.3__subsec_22.3.4__subsec_22.3.4.2__art_22.65</meta:user-defined>
    <meta:user-defined meta:name="DC.source">artikel 22.66 van het Omgevingsplan gemeente Wijk bij Duurstede]|[https://lokaleregelgeving.overheid.nl/CVDR696282/2#chp_22__subchp_22.3__subsec_22.3.4__subsec_22.3.4.2__art_22.66</meta:user-defined>
    <meta:user-defined meta:name="DC.source">artikel 4.3 uit de Algemene plaatselijke verordening Wijk bij Duurstede]|[https://lokaleregelgeving.overheid.nl/CVDR740230/1#hoofdstuk_4._paragraaf_1._artikel_4:3</meta:user-defined>
    <meta:user-defined meta:name="DCTERMS.alternative">Uitvoeringsbesluit nadere regels voor het maximale geluidsniveau tijdens collectieve festiviteiten voor het jaar 2026</meta:user-defined>
    <dc:language>nl</dc:language>
    <meta:user-defined meta:name="OVERHEIDop.locatietype/OVERHEIDop.gebiedsmarkering">Gemeente</meta:user-defined>
    <meta:user-defined meta:name="DC.title">Uitvoeringsbesluit nadere regels voor het maximale geluidsniveau tijdens collectieve festiviteiten voor het jaar 2026</meta:user-defined>
    <meta:user-defined meta:name="DCTERMS.W3CDTF/DCTERMS.available">2025-12-05</meta:user-defined>
    <meta:user-defined meta:name="DCTERMS.W3CDTF/OVERHEIDop.jaargang">2025</meta:user-defined>
    <meta:user-defined meta:name="OVERHEIDop.publicationIssue">529760</meta:user-defined>
    <meta:user-defined meta:name="OVERHEIDop.betreftRegeling">CVDR748874_1</meta:user-defined>
    <meta:user-defined meta:name="xs:date/OVERHEIDop.startdatum">2026-01-01</meta:user-defined>
    <meta:user-defined meta:name="xs:date/OVERHEIDop.einddatum">2026-12-31</meta:user-defined>
    <meta:user-defined meta:name="OVERHEIDop.GmbID/DC.identifier">gmb-2025-529760</meta:user-defined>
    <meta:user-defined meta:name="OVERHEIDop.versieInformatie"/>
  </office:meta>
</office:document-meta>
</file>