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de locatie Essenhou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2-2025 een besluit verzonden op de aanvraag met zaaknummer 2025-139750 voor het kappen van 2 bomen op de locatie Essenhou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7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9750</meta:user-defined>
    <meta:user-defined meta:name="DCTERMS.abstract">het kappen van 2 bomen (Essenhou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de locatie Essenhout te Zoeterme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59</meta:user-defined>
    <meta:user-defined meta:name="OVERHEIDop.GmbID/DC.identifier">gmb-2025-529759</meta:user-defined>
    <meta:user-defined meta:name="OVERHEIDop.versieInformatie"/>
  </office:meta>
</office:document-meta>
</file>