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het wijzigen van 1 naar 2 woningen, Noordervaart 65 B, 1841 JB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Noordervaart 65 B, 1841 JB Stompetoren<text:span text:style-name="nadrukvet">; </text:span>het wijzigen van 1 naar 2 woningen</text:p>
            <text:p text:style-name="common-al">
            
          </text:p>
            <text:p text:style-name="common-al">Datum ontvangst: 02-12-2025</text:p>
            <text:p text:style-name="common-al">Zaaknummer: 000013208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75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0803</meta:user-defined>
    <dc:language>nl</dc:language>
    <meta:user-defined meta:name="OVERHEIDop.locatietype/OVERHEIDop.gebiedsmarkering">Punt</meta:user-defined>
    <meta:user-defined meta:name="DC.title">Aanvraag vergunning/ontheffing Huisvestiginswet aangevraagd: het wijzigen van 1 naar 2 woningen, Noordervaart 65 B, 1841 JB Stompetor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55</meta:user-defined>
    <meta:user-defined meta:name="OVERHEIDop.GmbID/DC.identifier">gmb-2025-529755</meta:user-defined>
    <meta:user-defined meta:name="OVERHEIDop.versieInformatie"/>
  </office:meta>
</office:document-meta>
</file>