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Realiseren parkeerplaats voor groot voertuig in de Tuinstraat te Sint-Annaland</text:p>
      <text:section text:name="regeling_id1-3-2" text:style-name="regeling">
        <text:section text:name="aanhef_id1-3-2-1" text:style-name="aanhef">
          <text:section text:name="afkondiging_id1-3-2-1-1" text:style-name="afkondiging">
            <text:p text:style-name="afkondiging_top"/>
            <text:p text:style-name="al">1408398</text:p>
            <text:p text:style-name="al"/>
            <text:p text:style-name="al">De behandelend ambtenaar van het team Openbare werken, daartoe gemachtigd bij het mandaatbesluit van burgemeester en wethouders van Tholen</text:p>
            <text:p text:style-name="al"/>
            <text:p text:style-name="al">gelezen het raadsbesluit d.d. 31 oktober 2013 (nummer 13.59106);</text:p>
            <text:p text:style-name="al"/>
            <text:p text:style-name="al">
            <text:span text:style-name="nadrukvet">Overwegingen ten aanzien van het besluit</text:span>
          </text:p>
            <text:p text:style-name="al"/>
            <text:p text:style-name="al">met het oog op het uiterlijk aanzien van de gemeente is het wenselijk om parkeren van grote voertuigen binnen de bebouwde kom zoveel mogelijk tegen te gaan;</text:p>
            <text:p text:style-name="al"/>
            <text:p text:style-name="al">dat de Parkeerverordening Grote Voertuigen Tholen 2013, artikel 3.1 de mogelijkheid geeft om een parkeerplaats aan te wijzen voor het parkeren van een groot voertuig;</text:p>
            <text:p text:style-name="al"/>
            <text:p text:style-name="al">met ingang van 1 september 2014 geldt een parkeerverbod voor grote voertuigen van maandag tot en met vrijdag tussen 18.00 en 06.00 uur en de gehele zaterdag en zondag. Daarmee wordt de leefbaarheid in de kernen wordt vergroot door regulering van de grotere bedrijfswagens;</text:p>
            <text:p text:style-name="al"/>
            <text:p text:style-name="al">dat de maatregel strekt (gelet op artikel 2 van de Wegenverkeerswet) tot het verzekeren van de veiligheid op de weg en het in stand houden van de weg en het waarborgen van de bruikbaarheid daarvan;</text:p>
            <text:p text:style-name="al"/>
            <text:p text:style-name="al">gehoord de politie eenheid Zeeland-West-Brabant, District de Markiezaten, waarbij te kennen is gegeven dat met de voorgestelde maatregelen wordt ingestemd;</text:p>
            <text:p text:style-name="al"/>
            <text:p text:style-name="al">een bewoner van de Brugstraat te Sint-Annaland vergunning heeft aangevraagd om te mogen parkeren met een groot voertuig in de directe omgeving van de woning Tuinstraat 30 te Sint-Annaland;</text:p>
            <text:p text:style-name="al"/>
            <text:p text:style-name="al">dat de Tuinstraat gelegen is binnen de bebouwde kom van de kern Sint-Annaland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6">
              <text:list-item text:style-override="id1-3-2-1-1-26-1">
                <text:number>I.</text:number>
                <text:p text:style-name="al">door plaatsing van het verkeersbord E09 met onderbord "uitgezonderd ma t/m vrij 06.00 - 18.00 uur" van bijlage I van het Reglement verkeersregels en verkeerstekens het parkeren van een bedrijfswagen op de aangegeven locatie toe te staan;</text:p>
              </text:list-item>
              <text:list-item text:style-override="id1-3-2-1-1-26-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3 december 2025</text:p>
          <text:p text:style-name="bezwaarschrift_al">Verzonden, 3 december 2025</text:p>
          <text:p text:style-name="bezwaarschrift_al">Burgemeester en wethouders van Tholen,</text:p>
          <text:p text:style-name="bezwaarschrift_al">namens dezen, </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2975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5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5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Realiseren parkeerplaats voor groot voertuig - Tuinstraat te Sint-Anna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08398</meta:user-defined>
    <meta:user-defined meta:name="DCTERMS.abstract">Realiseren parkeerplaats voor groot voertuig in de Tuinstraat te Sint-Annaland</meta:user-defined>
    <meta:user-defined meta:name="OVERHEIDop.verkeersbordcode">E9</meta:user-defined>
    <dc:language>nl</dc:language>
    <meta:user-defined meta:name="OVERHEIDop.locatietype/OVERHEIDop.gebiedsmarkering">Adres</meta:user-defined>
    <meta:user-defined meta:name="DC.title">Realiseren parkeerplaats voor groot voertuig in de Tuinstraat te Sint-Annaland</meta:user-defined>
    <meta:user-defined meta:name="DCTERMS.W3CDTF/DCTERMS.available">2025-12-05</meta:user-defined>
    <meta:user-defined meta:name="DCTERMS.W3CDTF/OVERHEIDop.jaargang">2025</meta:user-defined>
    <meta:user-defined meta:name="OVERHEIDop.publicationIssue">529754</meta:user-defined>
    <meta:user-defined meta:name="OVERHEIDop.GmbID/DC.identifier">gmb-2025-529754</meta:user-defined>
    <meta:user-defined meta:name="OVERHEIDop.versieInformatie"/>
  </office:meta>
</office:document-meta>
</file>