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Vrijgekomen standplaa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ijk en Waard maakt bekend dat de volgende aangewezen locatie voor het innemen van een standplaats per 1 januari 2026 vrijkomt:</text:p>
            <text:list text:style-name="id1-3-2-1-1-2">
              <text:list-item text:style-override="id1-3-2-1-1-2-1">
                <text:number>•</text:number>
                <text:p text:style-name="al">Vaste standplaats voor de dagen maandag tot en met zondag (de dagen zijn afzonderlijk in te nemen), op het parkeerterrein van de Gamma en de Praxis in Heerhugowaard.</text:p>
              </text:list-item>
            </text:list>
            <text:p text:style-name="common-al">Een standplaatsvergunning wordt verleend voor een maximale periode van vijf jaar, met een eenmalige mogelijkheid tot verlenging met vijf jaar.</text:p>
            <text:p text:style-name="common-al">Omdat de grond bij Gamma/Praxis eigendom is van Segesta Group B.V., moet bij de aanvraag voor het innemen van een standplaats een akkoord van Segesta Group B.V. voor het gebruik van de grond worden overgelegd.</text:p>
            <text:p text:style-name="common-al">Bent u geïnteresseerd in bovenstaande locatie? Dan kunt u via de website van de gemeente (<text:a xlink:href="https://www.dijkenwaard.nl/ondernemen/vergunningen/collecte-verkoop-en-reclame/standplaatsvergunning" xlink:type="simple"><text:span text:style-name="nadrukondlijn">https://www.dijkenwaard.nl/ondernemen/vergunningen/collecte-verkoop-en-reclame/standplaatsvergunning</text:span></text:a>) een aanvraag indienen vanaf vrijdag 5 december 2025 tot en met maandag 5 januari 2026. Richt uw aanvraag aan het college van burgemeester en wethouders van de gemeente Dijk en Waard. Bij meer dan één geïnteresseerde voor een bepaalde locatie wordt de standplaats via loting toegewezen. De loting zal door de marktmeester worden uitgevoerd en vindt plaats op het gemeentehuis in Heerhugowaard. Inhoudelijke behandeling van de aanvraag volgt na een eventuele loting. U ontvangt twee weken na sluiting van de aanvraagtermijn bericht over de eventuele loting.</text:p>
            <text:p text:style-name="common-al">Geïnteresseerden die zijn uitgeloot, komen in eerste instantie niet in aanmerking voor een standplaatsvergunning. Indien de ingelote geïnteresseerde echter geen vergunning weet te verkrijgen, komt de daaropvolgende uitgelote geïnteresseerde in aanmerking voor een vergunning.</text:p>
            <text:p text:style-name="last-al">Wanneer er in de periode van vrijdag 5 december 2025 tot en met maandag 5 januari 2026 geen inschrijvingen binnenkomen, geldt na deze termijn het principe ‘wie het eerst komt, wie het eerst maa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97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rijgekomen standplaats</meta:user-defined>
    <meta:user-defined meta:name="DCTERMS.W3CDTF/DCTERMS.available">2025-12-05</meta:user-defined>
    <meta:user-defined meta:name="DCTERMS.W3CDTF/OVERHEIDop.jaargang">2025</meta:user-defined>
    <meta:user-defined meta:name="OVERHEIDop.publicationIssue">529753</meta:user-defined>
    <meta:user-defined meta:name="OVERHEIDop.GmbID/DC.identifier">gmb-2025-529753</meta:user-defined>
    <meta:user-defined meta:name="OVERHEIDop.versieInformatie"/>
  </office:meta>
</office:document-meta>
</file>