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Aziëlaan tegenover nr. 34 - HAM00 K 1389 - Vroomshoop, geaccepte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 Omgevingsdienst Twente:</text:span> zaaknummer:Z2025-ODT-018803</text:p>
            <text:p text:style-name="common-al">
            <text:span text:style-name="nadrukvet">Verzonden: </text:span>01-12-2025</text:p>
            <text:p text:style-name="common-al">
            <text:span text:style-name="nadrukvet">Waar:</text:span> Aziëlaan tegenover nr. 34 - HAM00 K 1389 - Vroomshoop</text:p>
            <text:p text:style-name="common-al">
            <text:span text:style-name="nadrukvet">Projectomschrijving:</text:span> ODT publicatie - De melding heeft betrekking op de activiteit(en):Toepassen van grond of baggerspecie op of in de landbodem</text:p>
            <text:p text:style-name="common-al">U kunt geen bezwaar maken tegen een ingediende melding.</text:p>
            <text:p text:style-name="last-al">Voor meer informatie over deze melding kunt u contact opnemen met de Omgevingsdienst Twente. Dit doet u via 0546-749500 of info@odtwente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29750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750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750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5-001840</meta:user-defined>
    <meta:user-defined meta:name="DCTERMS.abstract">Kalkwijk in Vroomshoop - 2576 Kavel Aufdehaar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, Aziëlaan tegenover nr. 34 - HAM00 K 1389 - Vroomshoop, geaccepteerd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750</meta:user-defined>
    <meta:user-defined meta:name="OVERHEIDop.GmbID/DC.identifier">gmb-2025-529750</meta:user-defined>
    <meta:user-defined meta:name="OVERHEIDop.versieInformatie"/>
  </office:meta>
</office:document-meta>
</file>