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Ter inzagelegging herindelingsontwerp Oirschot en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3 december tot en met 28 januari 2026</text:span>
          </text:p>
            <text:p text:style-name="common-al">De raden van de gemeente Oirschot en de gemeente Best hebben op 2 december 2025 het herindelingsontwerp gemeenten Oirschot en Best vastgesteld.</text:p>
            <text:p text:style-name="common-al">Het herindelingsontwerp stelt de gemeentebesturen in staat de voorbereidingen op de herindeling verder uit te werken en de contouren van de nieuwe gemeente te schetsen.</text:p>
            <text:p text:style-name="common-al">Het ontwerp ligt ter inzage van <text:span text:style-name="nadrukvet">woensdag 3 december 2025 tot en met woensdag 28 januari 2026</text:span>. Iedereen die dat wil, kan gedurende deze periode een zienswijze indienen op het herindelingsontwerp. </text:p>
            <text:p text:style-name="common-al">
            <text:span text:style-name="nadrukvet">Functie herindelingsontwerp</text:span>
          </text:p>
            <text:p text:style-name="common-al">In de  <text:a xlink:href="https://wetten.overheid.nl/BWBR0003718/2024-01-01" xlink:type="simple"><text:span text:style-name="nadrukondlijn">Wet algemene regels herindeling</text:span></text:a>  (Wet Arhi) staat wat de te volgen procedure is bij een gemeentelijke herindeling. Om tot een herindeling te komen is vaststelling van een herindelingsontwerp nodig. In het herindelingsontwerp staat hoe de nieuwe gemeente eruit komt te zien op thema's als wonen, zorg en bereikbaarheid, maar ook wat de financiële gevolgen zijn.</text:p>
            <text:p text:style-name="common-al">
            <text:span text:style-name="nadrukvet">Terinzagelegging</text:span>
          </text:p>
            <text:p text:style-name="common-al">Het herindelingsontwerp van de gemeenten Oirschot en Best ligt van woensdag 3 december 2025 tot en met woensdag 28 januari 2026 ter inzage. U kunt het document inzien op de volgende locaties tijdens de gebruikelijke openingstijden:</text:p>
            <text:list text:style-name="id1-3-2-1-1-9">
              <text:list-item text:style-override="id1-3-2-1-1-9-1">
                <text:number>•</text:number>
                <text:p text:style-name="al">Gemeentehuis Oirschot, tot en met 6 januari 2026 op het adres Deken Frankenstraat 3 en vanaf 12 januari 2026 op het adres Sint Jorisstraat 55 te Oirschot. Als u het herindelingsontwerp in de periode van 7 tot en met 9 januari fysiek wilt inzien, dan kunt u hiervoor tijdens de reguliere openingstijden een afspraak maken via 0499 – 58 33 33. </text:p>
              </text:list-item>
              <text:list-item text:style-override="id1-3-2-1-1-9-2">
                <text:number>•</text:number>
                <text:p text:style-name="al">Gemeentehuis Best, Dorpsplein 2, Best</text:p>
              </text:list-item>
            </text:list>
            <text:p text:style-name="common-al">Het herindelingsontwerp is digitaal in te zien via de volgende websites:</text:p>
            <text:list text:style-name="id1-3-2-1-1-11">
              <text:list-item text:style-override="id1-3-2-1-1-11-1">
                <text:number>•</text:number>
                <text:p text:style-name="al">
                <text:a xlink:href="http://www.oirschot.nl/herindelingsontwerp" xlink:type="simple">
                  <text:span text:style-name="nadrukondlijn">www.oirschot.nl/herindelingsontwerp</text:span>
                </text:a>
              </text:p>
              </text:list-item>
              <text:list-item text:style-override="id1-3-2-1-1-11-2">
                <text:number>•</text:number>
                <text:p text:style-name="al">
                <text:a xlink:href="http://www.gemeentebest.nl/herindelingsontwerp" xlink:type="simple">
                  <text:span text:style-name="nadrukondlijn">www.gemeentebest.nl/herindelingsontwerp</text:span>
                </text:a>
              </text:p>
              </text:list-item>
            </text:list>
            <text:p text:style-name="common-al">
            <text:span text:style-name="nadrukvet">Zienswijzen indienen</text:span>
          </text:p>
            <text:p text:style-name="common-al">Iedereen die dat wil, kan tijdens de genoemde periode van de terinzagelegging een zienswijze geven op het herindelingsontwerp. U kunt uw zienswijze sturen naar het college van burgemeester en wethouders van de gemeente <text:span text:style-name="nadrukondlijn">waar u woont of bent gevestigd</text:span>. Geef de datum, uw naam, adres, postcode en woonplaats of vestigingsadres aan. Deze informatie is verplicht maar wordt alleen gebruikt voor de administratieve verwerking. </text:p>
            <text:p text:style-name="common-al">De colleges van burgemeester en wethouders van Oirschot en Best beoordelen alle op tijd ingezonden zienswijzen en stellen een reactienota op. In deze reactienota worden alle zienswijzen van een reactie voorzien. Ook wordt aangegeven of de zienswijzen aanleiding geven tot aanpassing van het herindelingsontwerp. </text:p>
            <text:p text:style-name="common-al">De reactienota wordt geplaatst op <text:a xlink:href="http://www.oirschot.nl" xlink:type="simple"><text:span text:style-name="nadrukondlijn">www.oirschot.nl</text:span></text:a> en <text:a xlink:href="http://www.gemeentebest.nl" xlink:type="simple"><text:span text:style-name="nadrukondlijn">www.gemeentebest.nl</text:span></text:a>. De reactienota wordt niet persoonlijk aan u verstuurd. Uw persoonlijke gegevens worden niet opgenomen in de reactienota. </text:p>
            <text:p text:style-name="common-al">Het indienen van zienswijzen kan op verschillende manieren:</text:p>
            <text:list text:style-name="id1-3-2-1-1-17">
              <text:list-item text:style-override="id1-3-2-1-1-17-1">
                <text:number>•</text:number>
                <text:p text:style-name="al">
                <text:span text:style-name="nadrukondlijn">Digitaal</text:span>
              </text:p>
              </text:list-item>
            </text:list>
            <text:p text:style-name="common-al">U kunt uw zienswijze digitaal versturen via het formulier op de website <text:a xlink:href="http://www.oirschot.nl/herindelingsontwerp" xlink:type="simple"><text:span text:style-name="nadrukondlijn">www.oirschot.nl/herindelingsontwerp</text:span></text:a> of <text:a xlink:href="http://www.gemeentebest.nl/herindelingsontwerp" xlink:type="simple"><text:span text:style-name="nadrukondlijn">www.gemeentebest.nl/herindelingsontwerp</text:span></text:a>. U maakt gebruik van het formulier van de gemeente waar u woont of bent gevestigd.</text:p>
            <text:list text:style-name="id1-3-2-1-1-19">
              <text:list-item text:style-override="id1-3-2-1-1-19-1">
                <text:number>•</text:number>
                <text:p text:style-name="al">
                <text:span text:style-name="nadrukondlijn">Schriftelijk</text:span>
              </text:p>
              </text:list-item>
            </text:list>
            <text:p text:style-name="common-al">Een schriftelijke zienswijze indienen kan ook. U stuurt uw zienswijze naar de gemeente waar u woont of bent gevestigd. U adresseert uw brief als volgt:</text:p>
            <text:p text:style-name="common-al"/>
            <text:p text:style-name="common-al">Indien u woont of bent gevestigd in de <text:span text:style-name="nadrukondlijn">gemeente Oirschot</text:span></text:p>
            <text:p text:style-name="common-al">College van burgemeester en wethouders</text:p>
            <text:p text:style-name="common-al">onder vermelding van: Zienswijze herindelingsontwerp</text:p>
            <text:p text:style-name="common-al">Deken Frankenstraat 3</text:p>
            <text:p text:style-name="common-al">5688 AK Oirschot</text:p>
            <text:p text:style-name="common-al"/>
            <text:p text:style-name="common-al">Indien u woont of bent gevestigd in de <text:span text:style-name="nadrukondlijn">gemeente Best</text:span></text:p>
            <text:p text:style-name="common-al">College van burgemeester en wethouders</text:p>
            <text:p text:style-name="common-al">onder vermelding van: Zienswijze herindelingsontwerp</text:p>
            <text:p text:style-name="common-al">Postbus 50, </text:p>
            <text:p text:style-name="common-al">5680 AB Best</text:p>
            <text:p text:style-name="common-al"/>
            <text:p text:style-name="common-al">Indien u niet in een van de gemeenten woonachtig of gevestigd bent, dan verzoeken we u uw zienswijze digitaal in te dienen via het formulier op de website <text:a xlink:href="http://www.oirschot.nl/herindelingsontwerp" xlink:type="simple"><text:span text:style-name="nadrukondlijn">www.oirschot.nl/herindelingsontwerp</text:span></text:a> of <text:a xlink:href="http://www.gemeentebest.nl/herindelingsontwerp" xlink:type="simple"><text:span text:style-name="nadrukondlijn">www.gemeentebest.nl/herindelingsontwerp</text:span></text:a>. Wij verzoeken u vriendelijk om slechts één formulier in te vullen. </text:p>
            <text:p text:style-name="common-al">
            <text:span text:style-name="nadrukvet">Vervolg</text:span>
          </text:p>
            <text:p text:style-name="common-al">De reactienota maakt onderdeel uit van het herindelingsadvies. Dit herindelingsadvies wordt naar verwachting op 10 maart 2026 vastgesteld door de gemeenteraden van de gemeente Oirschot en Best. Na de vaststelling wordt het herindelingsadvies doorgestuurd naar Gedeputeerde Staten van de provincie Noord-Brabant. Gedeputeerde Staten sturen het herindelingsadvies met hun zienswijze vervolgens door naar de minister van Binnenlandse Zaken en Koninkrijksrelaties. De minister toetst het herindelingsadvies met de zienswijze van de provincie. Als de Minister het advies overneemt, volgt een regulier wetgevingsproces. Als de Eerste en Tweede Kamer het herindelingswetsvoorstel aannemen, wordt het bekrachtigd door de Koning en stelt de provincie de definitieve grensbeschrijving vast. Daarna wordt de herindelingswet gepubliceerd in het Staatsblad, en treedt deze in werking. </text:p>
            <text:p text:style-name="common-al">De beoogde datum van de herindeling is 1 januari 2028.</text:p>
            <text:p text:style-name="common-al">
            <text:span text:style-name="nadrukvet">Informatie</text:span>
          </text:p>
            <text:p text:style-name="last-al">Meer informatie over de herindeling en het herindelingsproces vindt u op <text:a xlink:href="http://www.oirschot.nl" xlink:type="simple"><text:span text:style-name="nadrukondlijn">www.oirschot.nl</text:span></text:a> en <text:a xlink:href="http://www.gemeentebest.nl" xlink:type="simple"><text:span text:style-name="nadrukondlijn">www.gemeentebes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974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4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4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Best</meta:user-defined>
    <meta:user-defined meta:name="OVERHEID.Informatietype/DC.type">officiële publicatie</meta:user-defined>
    <meta:user-defined meta:name="OVERHEIDop.Rubriek/DC.type">particip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Ter inzagelegging herindelingsontwerp Oirschot en Best</meta:user-defined>
    <meta:user-defined meta:name="OVERHEIDop.datumEindeReactietermijn">2026-01-28</meta:user-defined>
    <meta:user-defined meta:name="OVERHEIDop.terinzageleggingBG">http://www.gemeentebest.nl/herindelingsontwerp</meta:user-defined>
    <meta:user-defined meta:name="DCTERMS.W3CDTF/DCTERMS.available">2025-12-03</meta:user-defined>
    <meta:user-defined meta:name="DCTERMS.W3CDTF/OVERHEIDop.jaargang">2025</meta:user-defined>
    <meta:user-defined meta:name="OVERHEIDop.publicationIssue">529748</meta:user-defined>
    <meta:user-defined meta:name="OVERHEIDop.GmbID/DC.identifier">gmb-2025-529748</meta:user-defined>
    <meta:user-defined meta:name="OVERHEIDop.versieInformatie"/>
  </office:meta>
</office:document-meta>
</file>