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orenmolen 1, Nieuw-Lekkerland, zaaknummer OMG-2025-19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5-1982-20-00001
- Bouwen, art. 5.1, lid 1a,  kenmerk:OMG-2025-1982-28-00001</text:p>
            <text:p text:style-name="common-al">Voor het: isoleren/aanpassen van de gevels en het dak</text:p>
            <text:p text:style-name="common-al"/>
            <text:p text:style-name="common-al">
            <text:span text:style-name="nadrukvet">Locatie: Torenmolen 1, Nieuw-Lekkerland</text:span>
          </text:p>
            <text:p text:style-name="common-al">Datum ontvangst: 1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2974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4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982</meta:user-defined>
    <meta:user-defined meta:name="DCTERMS.abstract">Gemeente - aanvr. beschikking behandelen - isoleren/aanpassen van de gevels en het dak - Torenmolen 1, Nieuw-Lekkerland</meta:user-defined>
    <dc:language>nl</dc:language>
    <meta:user-defined meta:name="OVERHEIDop.locatietype/OVERHEIDop.gebiedsmarkering">Adres</meta:user-defined>
    <meta:user-defined meta:name="DC.title">Gemeente Molenlanden, ingediende aanvraag omgevingsvergunning Torenmolen 1, Nieuw-Lekkerland, zaaknummer OMG-2025-1982.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46</meta:user-defined>
    <meta:user-defined meta:name="OVERHEIDop.GmbID/DC.identifier">gmb-2025-529746</meta:user-defined>
    <meta:user-defined meta:name="OVERHEIDop.versieInformatie"/>
  </office:meta>
</office:document-meta>
</file>