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4, 3471 CG Kamerik, berken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4, 3471 CG Kamerik, berkenlaan 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twee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97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334</meta:user-defined>
    <meta:user-defined meta:name="DCTERMS.abstract">het realiseren van twee dakkapellen</meta:user-defined>
    <dc:language>nl</dc:language>
    <meta:user-defined meta:name="DC.title">Besluit (Berkenlaan 4, 3471 CG Kamerik, berkenlaan 4)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659</meta:user-defined>
    <meta:user-defined meta:name="OVERHEIDop.publicationIssue">529745</meta:user-defined>
    <meta:user-defined meta:name="OVERHEIDop.GmbID/DC.identifier">gmb-2025-529745</meta:user-defined>
    <meta:user-defined meta:name="OVERHEIDop.versieInformatie"/>
  </office:meta>
</office:document-meta>
</file>