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een opslaghal voor een periode van vijftien (15) jaar vlakbij Het Nieuwe Diep 27D-K010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K010 (perceel I292) in Den Helder, tijdelijk plaatsen van een opslaghal voor een periode van vijftien (15) jaar </text:p>
            <text:p text:style-name="common-al">Datum ontvangst: 01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97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05</meta:user-defined>
    <meta:user-defined meta:name="DCTERMS.abstract">tijdelijk plaatsen van een opslaghal voor een periode van vijftien (15) jaar vlakbij Het Nieuwe Diep 27D-K010 (perceel I292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een opslaghal voor een periode van vijftien (15) jaar vlakbij Het Nieuwe Diep 27D-K010 (perceel I292) in Den Held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42</meta:user-defined>
    <meta:user-defined meta:name="OVERHEIDop.GmbID/DC.identifier">gmb-2025-529742</meta:user-defined>
    <meta:user-defined meta:name="OVERHEIDop.versieInformatie"/>
  </office:meta>
</office:document-meta>
</file>