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ingvlietstraat 41 1078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</text:p>
            <text:p text:style-name="common-al">Zaakadres: Haringvlietstraat 41 1078KA Amsterdam</text:p>
            <text:p text:style-name="common-al">Datum ontvangst: 22-10-2025</text:p>
            <text:p text:style-name="common-al">Zaaknummer: Z2025-044813</text:p>
            <text:p text:style-name="common-al">DSO-nummer: 20251022004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74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13</meta:user-defined>
    <meta:user-defined meta:name="DCTERMS.abstract">Het mak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ingvlietstraat 41 1078KA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41</meta:user-defined>
    <meta:user-defined meta:name="OVERHEIDop.GmbID/DC.identifier">gmb-2025-529741</meta:user-defined>
    <meta:user-defined meta:name="OVERHEIDop.versieInformatie"/>
  </office:meta>
</office:document-meta>
</file>